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ontwerpbeschikking, DanoneNutricia Early Life Nutrition, Haps</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anone Nutricia Early Life Nutrition een aanvraag  voor een vergunning ingevolge de Wet algemene bepalingen omgevingsrecht ontvangen. De aanvraag betreft een verzoek om een omgevingsvergunning voor het oprichten van een zuivelfabriek, gelegen aan Schuttersweg 12 te Haps.</text:p>
            <text:p text:style-name="common-al">In het kader van de coördinatie hebben Gedeputeerde Staten van Noord-Brabant een ontwerpbeschikking in het kader van de Waterwet ontvangen.</text:p>
            <text:p text:style-name="common-al">De Gedeputeerde Staten van Noord-Brabant en Waterschap Aa en Maas maken bekend dat zij voornemens zijn in het kader van de Wet algemene bepalingen omgevingsrecht en de Waterwet de vergunningen voor de aanvragen te verlenen.</text:p>
            <text:p text:style-name="common-al">De aanvragen, de ontwerpbeschikkingen en de bijbehorende stukken liggen vanaf 18 december 2015 tot en met 28 januari 2016 ter inzage bij de gemeente Cuijk. Voor locatie, tijdstippen en dagen waarop u de stukken in kunt zien, verwijzen wij naar de website van de gemeente. Voor vragen of opmerkingen kunt u contact opnemen met Oene de Jong, telefoon (0485) 72 91 32. Vanaf het moment van terinzagelegging zijn de ontwerpbeschikkingen te bekijken op de internetsite '<text:span text:style-name="nadrukondlijn">www.brabant.nl</text:span>'.</text:p>
            <text:p text:style-name="common-al">Een ieder kan tot en met 28 januari 2016 ten aanzien van de ontwerpbeschikkingen schriftelijk of mondeling zienswijzen inbrengen bij Omgevingsdienst Brabant Noord. Voor het mondeling inbrengen van zienswijzen bestaat binnen deze periode de mogelijkheid tot het houden van een hoorzitting. Een verzoek daartoe dient binnen drie weken na begindatum ter inzage legging bij Omgevingsdienst Brabant Noord te worden ingediend.</text:p>
            <text:p text:style-name="common-al">Belanghebbenden die tijdig zienswijzen hebben ingebracht, kunnen later beroep instellen tegen de definitieve beschikking.</text:p>
            <text:p text:style-name="common-al">Aan deze procedure is het kenmerk 17948-43292 gekoppeld. U dient bij correspondentie dit kenmerk te vermelden.</text:p>
            <text:p text:style-name="last-al">'s-Hertogenbosch,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2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2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2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 kennisgevingontwerpbeschikking, DanoneNutricia Early Life Nutrition, Haps</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826</meta:user-defined>
    <meta:user-defined meta:name="OVERHEIDop.StcrtID/DC.identifier">stcrt-2015-478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Cuijk</meta:user-defined>
    <meta:user-defined meta:name="OVERHEIDop.versieInformatie"/>
  </office:meta>
</office:document-meta>
</file>