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atuurmuseum Tiendweg 26</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de gemeenteraad het bestemmingsplan “Natuurmuseum” ongewijzigd heeft vastgesteld.</text:p>
            <text:p text:style-name="tussenkopcur">
            <text:span text:style-name="nadrukvet">Bestemmingsplan </text:span>
          </text:p>
            <text:p text:style-name="common-al">Hoewel het Natuurmuseum al geruime tijd op het perceel Tiendweg 26 aanwezig is, heeft het perceel op dit moment een woonbestemming. Een bestemming die niet overeenkomt met het feitelijke gebruik en de activiteiten van het museum. De geldende bestemming moet herzien worden om de activiteiten van het museum in de toekomst te kunnen blijven faciliteren.</text:p>
            <text:p text:style-name="tussenkopcur">
            <text:span text:style-name="nadrukvet">Ter inzage</text:span>
          </text:p>
            <text:p text:style-name="common-al">Het vastgestelde bestemmingsplan, het raadsbesluit en de overige bijbehorende stukken liggen van <text:span text:style-name="nadrukvet">23 december 2015 tot en met 2 februari 2016</text:span> voor een ieder ter inzage van maandag tot en met vrijdag tussen 9.00 uur en 12.00 uur bij de afdeling Ruimtelijke ontwikkeling en beheer, Raadhuisplein 1 te Lopik. Ook buiten de genoemde openingstijden kan het bestemmingsplan worden ingezien. Hiervoor kunt u een aparte afspraak maken via tel. (0348) 559955.Daarnaast is het bestemmingsplan met de bijbehorende stukken digitaal raadpleegbaar:</text:p>
            <text:list text:style-name="id1-3-2-1-1-6">
              <text:list-item text:style-override="id1-3-2-1-1-6-1">
                <text:number>•</text:number>
                <text:p text:style-name="al">op www.ruimtelijkeplannen.nl met identificatienummer: NL.IMRO.0331.01Natuurmuseum-BP01</text:p>
              </text:list-item>
              <text:list-item text:style-override="id1-3-2-1-1-6-2">
                <text:number>•</text:number>
                <text:p text:style-name="al">op www.lopik.nl onder: inwoners, bestemmingsplannen, landelijk gebied / vastgesteld</text:p>
              </text:list-item>
            </text:list>
            <text:p text:style-name="tussenkopcur">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list text:style-name="id1-3-2-1-1-9">
              <text:list-item text:style-override="id1-3-2-1-1-9-1">
                <text:number>•</text:number>
                <text:p text:style-name="al">die tijdig een zienswijze bij de gemeenteraad naar voren hebben gebracht; </text:p>
              </text:list-item>
              <text:list-item text:style-override="id1-3-2-1-1-9-2">
                <text:number>•</text:number>
                <text:p text:style-name="al">die kunnen aantonen redelijkerwijs niet in staat te zijn geweest om tijdig een zienswijze bij de gemeenteraad naar voren te brengen; </text:p>
              </text:list-item>
              <text:list-item text:style-override="id1-3-2-1-1-9-3">
                <text:number>•</text:number>
                <text:p text:style-name="al">voor zover het beroep is gericht op de door de gemeenteraad aangebrachte wijzigingen.</text:p>
              </text:list-item>
            </text:list>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tussenkopcur">
            <text:span text:style-name="nadrukvet">Inwerkingtreding</text:span>
          </text:p>
            <text:p text:style-name="last-al">Het besluit van de gemeenteraad tot vaststelling van het bestemmingsplan treedt in werking daags na afloop van de beroepstermijn, te weten op 3 februari 2016.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1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1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1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Natuurmuseum Tiendweg 26</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817</meta:user-defined>
    <meta:user-defined meta:name="OVERHEIDop.StcrtID/DC.identifier">stcrt-2015-47817</meta:user-defined>
    <meta:user-defined meta:name="OVERHEID.TaxonomieBeleidsagenda/OVERHEID.category">Ruimte en infrastructuur | Organisatie en beleid</meta:user-defined>
    <meta:user-defined meta:name="OVERHEIDop.Ruimtelijkplan/OVERHEIDop.bekendmakingBetreffendePlan">NL.IMRO.0331.01Natuurmuseum-BP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