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49G01),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Vliegbasis Woensdrecht (49G01)</text:p>
      <text:p text:style-name="ifm_p_ifm">Locatie: Kooiweg 40, 4631 SZ Hoogerheide</text:p>
      <text:p text:style-name="ifm_p_ifm">Activiteit: Bouwen</text:p>
      <text:p text:style-name="ifm_p_ifm">Voor: Het bouwen van een reclamezuil</text:p>
      <text:p text:style-name="ifm_p_ifm">Aanvraagdatum: 17 december 2014</text:p>
      <text:p text:style-name="ifm_p_ifm">Besluitdatum: 10 februari 2015</text:p>
      <text:p text:style-name="ifm_p_ifm">Bekendmaking: 10 februari 2015</text:p>
      <text:p text:style-name="ifm_p_ifm">Zaaknummer: 98469024</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mt.3.7mm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9094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81</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81</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chikking Vliegbasis Woensdrecht (49G01),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1</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TaxonomieBeleidsagenda/OVERHEID.category">Verkeer | Luchtvaart</meta:user-defined>
    <meta:user-defined meta:name="DC.title">Kennisgeving beschikking Vliegbasis Woensdrecht (49G01), DCMR Milieudienst Rijnmond</meta:user-defined>
    <meta:user-defined meta:name="DCTERMS.W3CDTF/DCTERMS.available">2015-02-18</meta:user-defined>
    <meta:user-defined meta:name="OVERHEIDop.Ruimtelijkplan/OVERHEIDop.bekendmakingBetreffendePlan"/>
  </office:meta>
</office:document-meta>
</file>