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4780-001.png" xlink:show="embed" xlink:type="simple"/></draw:frame>Ontwerpbesluit omgevingsvergunning voor het omzetten van het gebruik van de huidige bedrijfswoning naar plattelandswoning aan de Hamweg 18 te Horst, Horst aan de Maas</text:h>
      <text:p text:style-name="ifm_p_mt.11.1mm_ifm">Burgemeester en wethouders van Horst aan de Maas maken ingevolge artikel 3.12 Wet algemene bepalingen omgevingsrecht (Wabo) juncto afdeling 3.4 en 3.6 Algemene wet bestuursrecht bekend dat zij een ontwerpbesluit tot verlening van omgevingsvergunning als bedoeld in artikelen 2.1, lid 1, onder c Wabo hebben genomen voor:</text:p>
      <text:p text:style-name="ifm_p_indent.-5mm_mleft.5mm_ifm">•<text:tab/>voor het omzetten van het gebruik van de huidige bedrijfswoning naar plattelandswoning aan de Hamweg 18 te Horst.</text:p>
      <text:p text:style-name="ifm_p_mt.3.7mm_ifm">De ontwerpomgevingsvergunning heeft betrekking op de volgende activiteiten:</text:p>
      <text:p text:style-name="ifm_p_indent.-5mm_mleft.5mm_ifm">–<text:tab/>Handelen in strijd met regels ruimtelijke ordening</text:p>
      <text:p text:style-name="ifm_p_mt.3.7mm_ifm">De aanvraag, ontwerpbeschikking en de bijbehorende stukken liggen met ingang van 27 februari 2015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van burgemeester en wethouders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Meer informatie</text:h>
      <text:p text:style-name="ifm_p_mt.4.23mm_ifm">Deze informatie is ook terug te vinden op www.horstaandemaas.nl (zie bekendmakingen). Voor meer informatie kunt u ook terecht bij afdeling Cluster Front-office Administratie,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80</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80</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voor het omzetten van het gebruik van de huidige bedrijfswoning naar plattelandswoning aan de Hamweg 18 te Horst,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het omzetten van het gebruik van de huidige bedrijfswoning naar plattelandswoning aan de Hamweg 18 te Horst, Horst aan de Maas</meta:user-defined>
    <meta:user-defined meta:name="DCTERMS.W3CDTF/DCTERMS.available">2015-02-26</meta:user-defined>
    <meta:user-defined meta:name="OVERHEIDop.Ruimtelijkplan/OVERHEIDop.bekendmakingBetreffendePlan"/>
  </office:meta>
</office:document-meta>
</file>