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Veldbrugweg naast 14 Lieren,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Veldbrugweg naast 14 Lieren met identificatiecode NL.IMRO.0200.bp1227-vas1 is op 27 november 2015 onherroepelijk geworden. </text:p>
            <text:p text:style-name="common-al">Het digitale bestemmingsplan is te raadplegen via onze website www.apeldoorn.nl/inzage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77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77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77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Veldbrugweg naast 14 Lieren, Apeldo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3</meta:user-defined>
    <meta:user-defined meta:name="OVERHEIDop.publicationIssue">47779</meta:user-defined>
    <meta:user-defined meta:name="OVERHEIDop.StcrtID/DC.identifier">stcrt-2015-4777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27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AE 14</meta:user-defined>
    <meta:user-defined meta:name="OVERHEIDop.woonplaats">Lieren</meta:user-defined>
    <meta:user-defined meta:name="OVERHEIDop.straatnaam">Veldbrug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977 464180</meta:user-defined>
    <meta:user-defined meta:name="OVERHEIDop.versieInformatie"/>
  </office:meta>
</office:document-meta>
</file>