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bestemmingsplan Legmeer-West, de Toekomst,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Uithoorn in zijn vergadering van 15 december 2015 het bestemmingsplan Legmeer-West, de Toekomst, fase 3 als vervat in planidentificatiecode NL.IMRO.0451.BPDeToekomst-VG01 ongewijzigd heeft vastgesteld.</text:p>
            <text:p text:style-name="tussenkopcur">
            <text:span text:style-name="nadrukcur">Toelichting</text:span>
          </text:p>
            <text:p text:style-name="common-al">Aan de westzijde van Uithoorn, aansluitend aan de woonwijk De Legmeer, is het gebied Legmeer-West gelegen. De gemeente Uithoorn heeft ervoor gekozen dat een deel van dit gebied wordt ontwikkeld als woonlocatie. Hiervoor is in 2005 het bestemmingsplan Legmeer-West opgesteld. Het gehele plangebied wordt in verschillende fases gebouwd. Rekening houdend met de veranderende vraag naar woningen is voor verschillende fases een uitwerkingsbevoegdheid opgenomen. Ondertussen is een groot deel van het gebied uitgewerkt. Ook voor onderhavig plangebied is een uitwerkingsbevoegdheid opgenomen. Door de veranderde markt is het stedenbouwkundig plan aangepast en is het aantal woningen dat wordt ontwikkeld meer dan binnen de uitwerkingsregels is toegestaan. Vandaar dat voor dit plangebied een bestemmingsplan wordt opgesteld.</text:p>
            <text:p text:style-name="common-al">Het ontwerpbestemmingsplan heeft in oktober/november 2015 ter inzage gelegen. Hierop zijn geen zienswijzen ingebracht.</text:p>
            <text:p text:style-name="tussenkopcur">
            <text:span text:style-name="nadrukcur">Terinzage</text:span>
          </text:p>
            <text:p text:style-name="common-al">Het bestemmingsplan en het besluit van de gemeenteraad liggen met ingang van 24 december 2015 gedurende zes weken ter inzage. Het bestemmingsplan is digitaal te raadplegen op www.ruimtelijkeplannen.nl. Het bestemmingsplan ligt daarnaast gedurende de openingstijden ter inzage in de hal van het gemeentehuis, Laan van Meerwijk 16 Uithoorn. De openingstijden staan aangegeven op de website van de gemeente.</text:p>
            <text:p text:style-name="tussenkopcur">
            <text:span text:style-name="nadrukcur">Beroep</text:span>
          </text:p>
            <text:p text:style-name="common-al">Gedurende de termijn van terinzagelegging (24 december 2015 tot en met 3 februari 2015)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 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 </text:p>
            <text:p text:style-name="tussenkopcur">
            <text:span text:style-name="nadrukcur">Verdere procedure</text:span>
          </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last-al">Uithoor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7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7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7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bestemmingsplan Legmeer-West, de Toekomst, fase 3</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777</meta:user-defined>
    <meta:user-defined meta:name="OVERHEIDop.StcrtID/DC.identifier">stcrt-2015-47777</meta:user-defined>
    <meta:user-defined meta:name="OVERHEID.TaxonomieBeleidsagenda/OVERHEID.category">Ruimte en infrastructuur | Organisatie en beleid</meta:user-defined>
    <meta:user-defined meta:name="OVERHEIDop.Ruimtelijkplan/OVERHEIDop.bekendmakingBetreffendePlan">NL.IMRO.0451.BPDeToekomst-VG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ithoorn</meta:user-defined>
    <meta:user-defined meta:name="OVERHEIDop.versieInformatie"/>
  </office:meta>
</office:document-meta>
</file>