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Gemeente Nijkerk 2015,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p basis van een nagenoeg afgeronde actualisatieslag in de gemeentelijke bestemmingsplannen is in 2014 gestart met een nieuwe systematiek van bestemmingsplannen maken. Het betreft het werken met bestemmingsplannen waarin niet slechts één ruimtelijke ontwikkeling opgenomen wordt, maar meerdere te bestemmen locaties worden opgenomen. Hierdoor hoeft slechts eenmaal een bestemmingsplanprocedure doorlopen te worden om meerdere locaties te bestemmen.</text:p>
            <text:p text:style-name="tussenkopcur">Inmiddels is een volgend bestemmingsplan waarin meerdere te bestemmen locaties opgenomen worden gereed om ter inzage te leggen. Het betreft het ontwerpbestemmingsplan Gemeente Nijkerk 2015, 2. </text:p>
            <text:p text:style-name="tussenkopcur">Burgemeester en wethouders van de gemeente Nijkerk maken in verband met het bepaalde in artikel 3.8 van de Wet ruimtelijke ordening bekend dat dit ontwerpbestemmingsplan ter inzage komt te liggen. Het bestemmingsplan heeft betrekking op enkele nieuwe ontwikkelingen, reeds vergunde ontwikkelingen en correcties van verschillende geldende bestemmingsplannen. Het betreft de volgende onderwerpen:</text:p>
            <text:p text:style-name="tussenkopcur">
            <text:span text:style-name="nadrukcur">Verleende omgevingsvergunning</text:span>
            <text:span text:style-name="nadrukcur">en</text:span>
          </text:p>
            <text:p text:style-name="tussenkopcur">- Uitbreiding van Hotel en gasterij de Roode Schuur, Oude Barneveldseweg 98, Nijkerk;</text:p>
            <text:p text:style-name="tussenkopcur">- Vervangende nieuwbouw van een berging van de Nijkerkse Tennis Club, Bloemendaalseweg 5d, Nijkerk;</text:p>
            <text:p text:style-name="tussenkopcur">
            <text:span text:style-name="nadrukcur">Nieuwe ontwikkelingen</text:span>
          </text:p>
            <text:p text:style-name="tussenkopcur">Het herbestemmen van door de gemeente aan particulieren verkochte groenstroken (in het algemeen betreft het een herbestemming van ‘Groen’ naar ‘Wonen’ of ‘Tuin’). Het betreft in dit bestemmingsplan de volgende stroken:</text:p>
            <text:p text:style-name="tussenkopcur">* Marishof 111-113, Nijkerk met de bestemming ‘Tuin’;</text:p>
            <text:p text:style-name="tussenkopcur">* Remvardplaats 16, Hoevelaken met de bestemming ‘Wonen’;</text:p>
            <text:p text:style-name="tussenkopcur">* Tolhuislaan 9, Nijkerk met de bestemming ‘Wonen’;</text:p>
            <text:p text:style-name="tussenkopcur">* Valeriaan 1, Nijkerk met de bestemming ‘Wonen’ en ‘Tuin’;</text:p>
            <text:p text:style-name="common-al"/>
            <text:p text:style-name="tussenkopcur">- Planologische uitwerking van een grondruil bij het perceel Van Dijkhuizenstraat 58 te Nijkerkerveen;</text:p>
            <text:p text:style-name="tussenkopcur">- Planologisch mogelijk maken van herontwikkeling van Huize de Brink (Brink 42, Nijkerk) naar een woonfunctie;</text:p>
            <text:p text:style-name="tussenkopcur">- Het mogelijk maken van de realisatie van een nieuw bijgebouw op het perceel Vrouwenweg 27a te Nijkerkerveen, in samenhang met het verwerven van gronden van de perceelseigenaar;</text:p>
            <text:p text:style-name="tussenkopcur">
            <text:span text:style-name="nadrukcur">Correcties geldende bestemmingsplannen</text:span>
          </text:p>
            <text:p text:style-name="tussenkopcur">- Wijziging van de bestemming van het perceel Nieuwe Kerkstraat 40 te Nijkerkerveen naar ‘Wonen’, waarbij ‘niet-woonactiviteiten aan huis’ zijn toegestaan;</text:p>
            <text:p text:style-name="tussenkopcur">- Verwijderen van een deel van het bouwblok op de percelen Hogebrinkerweg 17-19 op het bedrijventerrein Hogebrink in Hoevelaken. Hiermee wordt voorkomen dat het parkeerterrein op deze locatie in de toekomst wordt bebouwd en in dat geval niet voldoet aan de geldende parkeernorm;</text:p>
            <text:p text:style-name="tussenkopcur">- Een bouwvlak en maximale goot- en nokhoogte opnemen voor het perceel Oosterdorpsstraat 156, aangezien deze op de verbeelding van het geldende bestemmingsplan 'Hoevelaken 2014' zijn weggevallen;</text:p>
            <text:p text:style-name="tussenkopcur">- Opnieuw opnemen van bouwregels ten aanzien van de minimale afstand tot de zijdelingse perceelsgrens, het bebouwingspercentage en een minimale bouwhoogte voor de locatie Spoorkamp 1. Deze zijn weggevallen in het geldende bestemmingsplan Nijkerk 2;</text:p>
            <text:p text:style-name="tussenkopcur">- De planologische uitwerking van een intentieovereenkomst die medio 2013 is afgesloten met ABZ Diervoeding ten aanzien van de bedrijfsactiviteiten op de locatie aan de Westkadijk;</text:p>
            <text:p text:style-name="tussenkopcur">- Correctie van de ‘Lijst specifieke bedrijven’ die is opgenomen bij het bestemmingsplan Bedrijventerrein 1 op basis van de actuele situatie bij een aantal bedrijven.</text:p>
            <text:p text:style-name="common-al"/>
            <text:p text:style-name="common-al">Het ontwerpbestemmingsplan ligt met ingang van donderdag 24 december 2015 tot en met woensdag 3 februari 2015 ter inzage. De stukken zijn in te zien in de Publiekswinkel van het Stadhuis, Kolkstraat 27 te Nijkerk, uitsluitend na telefonische afspraak via telefoonnummer 14 033.</text:p>
            <text:p text:style-name="common-al">Daarnaast is het bestemmingsplan digitaal te raadplegen via de link http://www.ruimtelijkeplannen.nl/web-roo/?planidn=NL.IMRO.0267.BP0106-0001.</text:p>
            <text:p text:style-name="common-al">Het ontwerpbestemmingsplan is daarnaast te raadplegen via www.nijkerk.eu (Ruimtelijke plannen). </text:p>
            <text:p text:style-name="last-al">Gedurende de periode dat het plan ter inzage ligt kan een ieder naar keuze digitaal (wat de voorkeur heeft) schriftelijk of mondeling een zienswijze bij de gemeenteraad naar voren brengen. Op de website van de gemeente Nijkerk vindt u een digitaal formulier onder de publicatie van het ontwerp 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Ontwerpbestemmingsplan Gemeente Nijkerk 2015, 2</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745</meta:user-defined>
    <meta:user-defined meta:name="OVERHEIDop.StcrtID/DC.identifier">stcrt-2015-47745</meta:user-defined>
    <meta:user-defined meta:name="OVERHEID.TaxonomieBeleidsagenda/OVERHEID.category">Ruimte en infrastructuur | Organisatie en beleid</meta:user-defined>
    <meta:user-defined meta:name="OVERHEIDop.Ruimtelijkplan/OVERHEIDop.bekendmakingBetreffendePlan">NL.IMRO.0267.BP0106-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jkerk</meta:user-defined>
    <meta:user-defined meta:name="OVERHEIDop.versieInformatie"/>
  </office:meta>
</office:document-meta>
</file>