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ijmegen Oost - 5 (Herziening, speelveld Obrechtstraa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gemeenteraad van Nijmegen op 16 december 2015 het bestemmingsplan ‘Nijmegen Oost - 5 (Herziening, speelveld Obrechtstraat)’ gewijzigd heeft vastgesteld. Dit besluit volgt op de tussenuitspraak (bestuurlijke lus) van 26 augustus 2015 van de Afdeling bestuursrechtspraak van de Raad van State. Deze had betrekking op het vaststellingsbesluit van de raad van 28 januari 2015 inzake het bestemmingsplan ‘Nijmegen Oost - 5 (Herziening, speelveld Obrechtstraat)’.</text:p>
            <text:p text:style-name="common-al">Het vastgestelde bestemmingsplan ‘Nijmegen Oost - 5 (Herziening, speelveld Obrechtstraat)’,<text:span text:style-name="nadrukvet"/>het vaststellingsbesluit en de daarop betrekking hebbende stukken, liggen voor iedereen ter inzage met ingang van 24 december 2015 tot en met het einde van de beroepstermijn.</text:p>
            <text:p text:style-name="common-al">
            <text:span text:style-name="nadrukcur">Bestuurlijke lus</text:span>
          </text:p>
            <text:p text:style-name="common-al">De Raad van State heeft via de tussenuitspraak de zogeheten ‘bestuurlijke lus’ toegepast. Dit betekent dat de gemeenteraad in dit geval de opdracht heeft gekregen binnen een termijn van 20 weken een gebrek te herstellen. In de tussenuitspraak is bepaald dat afdeling 3.4 van de Algemene Wet bestuursrecht niet opnieuw hoeft te worden toegepast.</text:p>
            <text:p text:style-name="common-al">
            <text:span text:style-name="nadrukcur">Wijzigingen ten opzichte van het eerder vastgestelde bestemmingsplan</text:span>
          </text:p>
            <text:p text:style-name="common-al">In het bestemmingsplan zijn de volgende wijzigingen aangebracht:</text:p>
            <text:list text:style-name="id1-3-2-1-1-7">
              <text:list-item text:style-override="id1-3-2-1-1-7-1">
                <text:number>•</text:number>
                <text:p text:style-name="al">In de gebruiksregels van de bestemming Groen zijn de openingstijden van de sport- en speelvoorzieningen opgenomen.</text:p>
              </text:list-item>
              <text:list-item text:style-override="id1-3-2-1-1-7-2">
                <text:number>•</text:number>
                <text:p text:style-name="al">De paragrafen 1.1, 2.4 en 3.1.1 van de plantoelichting zijn aangepast.</text:p>
              </text:list-item>
              <text:list-item text:style-override="id1-3-2-1-1-7-3">
                <text:number>•</text:number>
                <text:p text:style-name="al">Het in de bijlage van de plantoelichting opgenomen akoestisch onderzoek is aangepast.</text:p>
              </text:list-item>
            </text:list>
            <text:p text:style-name="common-al">
            <text:span text:style-name="nadrukcur">Hoe kunt u het bestemmingsplan inzien?</text:span>
          </text:p>
            <text:p text:style-name="common-al">Het plan is binnen de genoemde termijn als volgt digitaal raadpleegbaar:</text:p>
            <text:p text:style-name="common-al">Publicatie van het raadsbesluit vindt op de wettelijk voorgeschreven wijze plaats op 23 december 2015. Het plan is vervolgens volledig digitaal raadpleegbaar op de landelijke website: <text:a xlink:href="http://www.ruimtelijkeplannen.nl/?planidn=NL.IMRO.0268.BP13005-VG02" xlink:type="simple">http://www.ruimtelijkeplannen.nl/?planidn=NL.IMRO.0268.BP13005-VG02</text:a></text:p>
            <text:p text:style-name="common-al">De bronbestanden zijn beschikbaar via: <text:a xlink:href="http://ruimtelijkeplannen.nijmegen.nl/plannen/NL.IMRO.0268.BP13005-/NL.IMRO.0268.BP13005-VG02" xlink:type="simple">http://ruimtelijkeplannen.nijmegen.nl/plannen/NL.IMRO.0268.BP13005-/NL.IMRO.0268.BP13005-VG02</text:a></text:p>
            <text:p text:style-name="common-al">Daarnaast is het plan als pdf bestand te raadplegen op de gemeentelijke website: <text:a xlink:href="http://www2.nijmegen.nl/gemeente/inspraak" xlink:type="simple">http://www2.nijmegen.nl/gemeente/inspraak</text:a></text:p>
            <text:p text:style-name="common-al">U kunt het plan ook inzien (digitaal en op papier) bij de Informatiebalie in de Stadswinkel, Mariënburg 75 te Nijmegen.</text:p>
            <text:p text:style-name="common-al">
            <text:span text:style-name="nadrukcur">Beroep instellen</text:span>
          </text:p>
            <text:p text:style-name="common-al">Belanghebbenden kunnen met ingang van vrijdag 25 december 2015 tot en met donderdag 4 februari 2016 tegen de aangebrachte wijzigingen beroep instellen bij de Afdeling bestuursrechtspraak van de Raad van State, Postbus 20019, 2500 EA te Den Haag.</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 Voor de behandeling van zowel een beroepschrift als een verzoek om voorlopige voorziening is griffierecht verschuldigd.</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2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2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2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Nijmegen Oost - 5 (Herziening, speelveld Obrechtstraat)’, Nijmeg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728</meta:user-defined>
    <meta:user-defined meta:name="OVERHEIDop.StcrtID/DC.identifier">stcrt-2015-47728</meta:user-defined>
    <meta:user-defined meta:name="OVERHEID.TaxonomieBeleidsagenda/OVERHEID.category">Ruimte en infrastructuur | Organisatie en beleid</meta:user-defined>
    <meta:user-defined meta:name="OVERHEIDop.Ruimtelijkplan/OVERHEIDop.bekendmakingBetreffendePlan">NL.IMRO.0268.BP13005-VG02</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AB 38</meta:user-defined>
    <meta:user-defined meta:name="OVERHEIDop.woonplaats">Nijmegen</meta:user-defined>
    <meta:user-defined meta:name="OVERHEIDop.straatnaam">Obrech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556 427388</meta:user-defined>
    <meta:user-defined meta:name="OVERHEIDop.versieInformatie"/>
  </office:meta>
</office:document-meta>
</file>