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Gewijzigd vastgesteld bestemmingsplan Doornsteeg fase 1b en Holkerweg 7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17 december 2015 het bestemmingsplan Doornsteeg fase 1b en Holkerweg 71, Nijkerk gewijzigd heeft vastgesteld. </text:p>
            <text:p text:style-name="common-al">Het bestemmingsplan voorziet in de eerste plaats in het planologisch mogelijk maken van woningbouw in fase 1b van de nieuwbouwwijk Doornsteeg in Nijkerk. Het betreft een stuk grond ten westen van het perceel Holkerweg 55, waarop zo’n twintig woningen van de CPO (collectief particulier opdrachtgeverschap) Holkerbeek voorzien zijn. In de tweede plaats maakt ook het perceel Holkerweg 71 onderdeel uit van het bestemmingsplan. Op dit perceel is het voornemen de bestaande bebouwing te slopen en maximaal vier nieuwe woningen te realiseren.</text:p>
            <text:p text:style-name="tussenkopcur">
            <text:span text:style-name="nadrukvet">Inzage </text:span>
          </text:p>
            <text:p text:style-name="common-al">Het vaststellingsbesluit en het gewijzigd vastgestelde bestemmingsplan met de bijbehorende stukken liggen met ingang van 24 december 2015 zes weken ter inzage. Het vaststellingsbesluit en de vastgestelde stukken zijn digitaal te raadplegen via de site www.ruimtelijkeplannen.nl via de link http://<text:a xlink:href="http://www.ruimtelijkeplannen.nl/web-roo/?planidn=NL.IMRO.0267.BP00100-0002" xlink:type="simple">www.ruimtelijkeplannen.nl/web-roo/?planidn=NL.IMRO.0267.BP00100-0002</text:a> en via www.nijkerk.eu (Ruimtelijke plannen). De stukken zijn ook in te zien in de Publiekswinkel van het stadhuis, Kolkstraat 27 te Nijkerk, uitsluitend na telefonische afspraak via telefoonnummer 14 033.</text:p>
            <text:p text:style-name="tussenkopcur">
            <text:span text:style-name="nadrukvet">Beroep</text:span>
          </text:p>
            <text:p text:style-name="common-al">Gedurende bovengenoemde termijn kan beroep worden ingesteld door een ieder die een zienswijze heeft ingediend, een ieder die het niet eens is met de bij de vaststelling van het plan aangebrachte wijzigingen,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Op die website staat een handleiding.</text:p>
            <text:p text:style-name="tussenkopcur">
            <text:span text:style-name="nadrukvet">Crisis- en herstelwet</text:span>
          </text:p>
            <text:p text:style-name="common-al">Op het besluit tot vaststelling van het bestemmingsplan Doornsteeg fase 1b en Holkerweg 71, Nijkerk is de Crisis- en herstelwet van toepassing. Dit betekent dat een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23 december 201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1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1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1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Gewijzigd vastgesteld bestemmingsplan Doornsteeg fase 1b en Holkerweg 71</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715</meta:user-defined>
    <meta:user-defined meta:name="OVERHEIDop.StcrtID/DC.identifier">stcrt-2015-47715</meta:user-defined>
    <meta:user-defined meta:name="OVERHEID.TaxonomieBeleidsagenda/OVERHEID.category">Ruimte en infrastructuur | Organisatie en beleid</meta:user-defined>
    <meta:user-defined meta:name="OVERHEIDop.Ruimtelijkplan/OVERHEIDop.bekendmakingBetreffendePlan">NL.IMRO.0267.BP00100-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jkerk</meta:user-defined>
    <meta:user-defined meta:name="OVERHEIDop.versieInformatie"/>
  </office:meta>
</office:document-meta>
</file>