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ing bestemmingsplan Centrum Bler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6 december 2015 heeft de gemeenteraad besloten het bestemmingsplan (aanpassingsplan) Centrum Blerick opnieuw vast te stellen (planidentificatienummer NL.IMRO.0983.BP201311CTRBLERICK-VA02) met inachtneming van bij het raadsbesluit behorende Nota van wijzigingen en het raadsbesluit van 17 december 2014 voor het overige ongewijzigd te laten. Tevens heeft de gemeenteraad besloten de nota ‘Herijking ruimtelijk kader oostelijke halter centrum Blerick’ vast te stellen.</text:p>
            <text:p text:style-name="common-al">Aanleiding voor de gewijzigde vaststelling is dat tegen het op 17 december 2014 vastgestelde bestemmingsplan door diverse partijen beroep is ingesteld bij de Raad van State. Tevens is er verzocht om een voorlopige voorziening te treffen. Op 21 april 2015 heeft de voorzitter van de Raad van State hierover uitspraak gedaan en het bestemmingsplan geschorst. Op 7 juli 2015 heeft de zitting in de bodemprocedure plaatsgevonden over de beroepschriften die niet in voorlopige voorziening zijn behandeld. Op 9 september 2015 heeft de Raad van State een tussenuitspraak gedaan waarbij de gemeente is opgedragen om de gebreken in het bestemmingsplan te herstellen en een nieuw besluit te nemen. De aanpassing van het bestemmingsplan heeft plaatsgevonden naar aanleiding van deze tussenuitspraak en heeft betrekking op een groot deel van de ingediende beroepsgronden.</text:p>
            <text:p text:style-name="common-al">De aanpassing van het bestemmingsplan ziet voornamelijk op een beperking van de gebruiksmogelijkheden op gronden met de bestemming "Centrum-1" ter plaatse van de uitbreiding van Plaza/Berden en de supermarkt, een nadere aanvulling van het bestemmingsplan met de onderzoeken akoestiek en luchtkwaliteit betreffende het nieuw te realiseren parkeerterrein aan de Maasbreesestraat en een nadere aanvulling van het bestemmingsplan betreffende de ladder van duurzame verstedelijking. </text:p>
            <text:p text:style-name="common-al">Ook is de supermarkt in winkelcentrum De Wieën nu op een correcte manier opgenomen in het plan.</text:p>
            <text:p text:style-name="common-al">De aanpassing van het bestemmingsplan beoogt de uitbreiding van Plaza/Berden en de supermarkt ter plaatse van het Laurentiusplein en het realiseren van een nieuw parkeerterrein aan de Maasbreesestraat planologisch alsnog mogelijk te maken.</text:p>
            <text:p text:style-name="common-al">Het plangebied betreft het centrum van stadsdeel Blerick en is globaal gelegen tussen de Maas, Maasbreesestraat, Steegstraat, Laurentiusstraat, Averbodestraat, Ruijsstraat, Van Bornestraat en Urbanusstraat.</text:p>
            <text:p text:style-name="tussenkopcur">
            <text:span text:style-name="nadrukondlijn">Ter inzage legging</text:span>
          </text:p>
            <text:p text:style-name="common-al">Het vastgestelde bestemmingsplan met bijbehorende stukken ligt van 24 december 2015 tot en met 4 februari 2016 ter inzage in de Stadswinkel Venlo, Prinsessesingel 30 te Venlo. U dient zich te melden bij de receptie/centrale balie. </text:p>
            <text:p text:style-name="common-al">Het bestemmingsplan en de bijbehorende stukken zijn kunnen worden geraadpleegd via <text:a xlink:href="http://www.ruimtelijkeplannen.nl" xlink:type="simple">www.ruimtelijkeplannen.nl</text:a> (planidentificatienummer NL.IMRO.0983.BP201311CTRBLERICK-VA02). Tevens is een link naar ruimtelijke plannen beschikbaar via de gemeentelijke website <text:a xlink:href="http://www.venlo.nl" xlink:type="simple">www.venlo.nl</text:a>.</text:p>
            <text:p text:style-name="tussenkopcur">
            <text:span text:style-name="nadrukondlijn">Indienen van beroep</text:span>
          </text:p>
            <text:p text:style-name="common-al">Een belanghebbende kan gedurende een termijn van zes weken, vanaf de dag na ter inzage legging, tegen dit besluit beroep aantekenen uitsluitend voor zover het betreft de wijzigingen die in het bestemmingsplan zijn aangebracht ten opzichte van het door de gemeenteraad op 17 december 2014 vastgestelde plan. </text:p>
            <text:p text:style-name="common-al">Beroep kan worden aangetekend bij de afdeling bestuursrechtspraak van de Raad van State, Postbus 20019, 2500 EA Den Haag. Burgers kunnen ook digitaal via DigiD beroep instellen. Advocatuur, bedrijven en (overheids-) organisaties kunnen nog niet digitaal procederen. Kijk op <text:a xlink:href="https://digitaalloket.raadvanstate.nl" xlink:type="simple">https://digitaalloket.raadvanstate.nl</text:a> voor de voorwaarden. </text:p>
            <text:p text:style-name="common-al">De Voorzitter van de Afdeling bestuursrechtspraak van de Raad van State heeft het door de raad op 17 december 2014 vastgestelde bestemmingsplan Centrum Blerick op 21 april 2015 geschorst. De wijziging van het bestemmingsplan middels het raadsbesluit van 16 december 2015 leidt niet automatisch tot opheffing van de eerder uitgesproken schorsing.</text:p>
            <text:p text:style-name="tussenkopcur">
            <text:span text:style-name="nadrukondlijn">Crisis- en herstelwet</text:span>
          </text:p>
            <text:p text:style-name="common-al">Op het genomen besluit tot vaststelling van het bestemmingsplan is Afdeling 2 van Hoofdstuk 1 van de Crisis- en herstelwet van toepassing. Dit betekent onder meer dat beroepsgronden in het beroepschrift zullen moeten worden opgenomen en dat deze na afloop van de beroepstermijn niet meer kunnen worden aangevuld.</text:p>
            <text:p text:style-name="common-al"/>
            <text:p text:style-name="last-al">Venlo,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1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1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1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ing bestemmingsplan Centrum Blerick</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711</meta:user-defined>
    <meta:user-defined meta:name="OVERHEIDop.StcrtID/DC.identifier">stcrt-2015-47711</meta:user-defined>
    <meta:user-defined meta:name="OVERHEID.TaxonomieBeleidsagenda/OVERHEID.category">Ruimte en infrastructuur | Organisatie en beleid</meta:user-defined>
    <meta:user-defined meta:name="OVERHEIDop.Ruimtelijkplan/OVERHEIDop.bekendmakingBetreffendePlan">NL.IMRO.0983.BP201311CTRBLERICK-VA02</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