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Gewijzigd vastgesteld bestemmingsplan Doornsteeg fase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bekend dat de raad van de gemeente Nijkerk bij besluit van 17 december 2015 het bestemmingsplan Doornsteeg fase 1a, Nijkerk gewijzigd heeft vastgesteld. </text:p>
            <text:p text:style-name="common-al">Het bestemmingsplan Doornsteeg fase 1a, Nijkerk biedt het planologisch kader voor de realisatie van de eerste (maximaal) 350 woningen in de nieuwe woonwijk Doornsteeg in Nijkerk en heeft betrekking op een plangebied van circa 13 hectare dat gelegen is in de noordoosthoek van Doornsteeg (hoek Arkemheenweg-Ambachtsstraat). Het betreft een zogenaamd globaal bestemmingsplan met uitwerkingsverplichting. Dit betekent dat het plangebied primair bestemd wordt voor wonen, maar dat de woningbouw pas gerealiseerd kan worden nadat één of meer uitwerkingsplannen zijn vastgesteld. </text:p>
            <text:p text:style-name="common-al">De geluidswal die ten behoeve van de nieuwbouw in Doornsteeg tussen de A28 en de Arkemheenweg moet worden gerealiseerd wordt op basis van het bestemmingsplan Doornsteeg, fase 1a ook planologisch mogelijk gemaakt. </text:p>
            <text:p text:style-name="tussenkopcur">
            <text:span text:style-name="nadrukvet">Inzage </text:span>
          </text:p>
            <text:p text:style-name="common-al">Het vaststellingsbesluit en het gewijzigd vastgestelde bestemmingsplan met de bijbehorende stukken liggen met ingang van 24 december 2015 zes weken ter inzage. Het vaststellingsbesluit en de vastgestelde stukken zijn digitaal te raadplegen via de site www.ruimtelijkeplannen.nl via de link http://<text:a xlink:href="http://www.ruimtelijkeplannen.nl/web-roo/?planidn=NL.IMRO.0267.BP0094-0002" xlink:type="simple">www.ruimtelijkeplannen.nl/web-roo/?planidn=NL.IMRO.0267.BP0094-0002</text:a> en via www.nijkerk.eu (Ruimtelijke plannen). De stukken zijn ook in te zien in de Publiekswinkel van het stadhuis, Kolkstraat 27 te Nijkerk, uitsluitend na telefonische afspraak via telefoonnummer 14 033.</text:p>
            <text:p text:style-name="tussenkopcur">
            <text:span text:style-name="nadrukvet">Beroep</text:span>
          </text:p>
            <text:p text:style-name="common-al">Gedurende bovengenoemde termijn kan beroep worden ingesteld door een ieder die een zienswijze heeft ingediend, een ieder die het niet eens is met de bij de vaststelling van het plan aangebrachte wijzigingen,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Op die website staat een handleiding.</text:p>
            <text:p text:style-name="tussenkopcur">
            <text:span text:style-name="nadrukvet">Crisis- en herstelwet</text:span>
          </text:p>
            <text:p text:style-name="common-al">Op het besluit tot vaststelling van het bestemmingsplan Doornsteeg fase 1a, Nijkerk is de Crisis- en herstelwet van toepassing. Dit betekent dat een belanghebbende in het beroepschrift moet aangeven welke beroepsgronden hij aanvoert tegen het besluit. Na afloop van de termijn van zes weken kunnen geen nieuwe beroepsgronden meer worden aangevoerd. In het beroepschrift moet worden vermeld dat de Crisis- en herstelwet van toepassing 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23 december 2015</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0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0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0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Gewijzigd vastgesteld bestemmingsplan Doornsteeg fase 1a</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709</meta:user-defined>
    <meta:user-defined meta:name="OVERHEIDop.StcrtID/DC.identifier">stcrt-2015-47709</meta:user-defined>
    <meta:user-defined meta:name="OVERHEID.TaxonomieBeleidsagenda/OVERHEID.category">Ruimte en infrastructuur | Organisatie en beleid</meta:user-defined>
    <meta:user-defined meta:name="OVERHEIDop.Ruimtelijkplan/OVERHEIDop.bekendmakingBetreffendePlan">NL.IMRO.0267.BP0094-0002</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1PC 23</meta:user-defined>
    <meta:user-defined meta:name="OVERHEIDop.woonplaats">Nijkerk</meta:user-defined>
    <meta:user-defined meta:name="OVERHEIDop.straatnaam">Doorn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461 470669</meta:user-defined>
    <meta:user-defined meta:name="OVERHEIDop.versieInformatie"/>
  </office:meta>
</office:document-meta>
</file>