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ijmegen Ooyse Schependom - 2 (OoyseSluispad 2-4)’,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16 december 2015 het bestemmingsplan Nijmegen Ooyse Schependom - 2 (Ooyse Sluispad 2-4) gewijzigd vastgesteld.</text:p>
            <text:p text:style-name="common-al">Het plangebied omvat de percelen Ooyse Sluispad 2 en 4, kadastraal bekend gemeente Nijmegen, Sectie a, respectievelijk nummers 350 en 349. Directe aanleiding voor het nieuwe bestemmingsplan vormt de herontwikkeling van beide percelen. Op de percelen Ooyse Sluispad 2 en 4 staat een voormalige noodstation van het voormalige spoortraject Nijmegen-Arnhem, met daarachter en haaks op het noodstation twee loodsen. De herontwikkeling voorziet in renovatie van het voormalige noodstation, ontmanteling en reconstructie van de loods aan de zijde van het Ooyse Sluispad en sloop van de loods midden op het perceel. In de gebouwen zijn de functies wonen en atelierwoningen voorzien.</text:p>
            <text:p text:style-name="common-al">Het plan is op de volgende punten gewijzigd vastgesteld:</text:p>
            <text:p text:style-name="tussenkopcur">
            <text:span text:style-name="nadrukondlijn">Aanpassing naar aanleiding van zienswijzen:</text:span>
          </text:p>
            <text:p text:style-name="common-al">Paragraaf 3.2.3 van de toelichting van het bestemmingsplan aangepast. In de paragraaf is de onderbouwing, waarom de uitbreiding van de toegestane oppervlakte horeca ten opzichte van het vigerende bestemmingsplan als acceptabel te beschouwen is, verder uitgewerkt.</text:p>
            <text:p text:style-name="common-al">Naar aanleiding van de zienswijzen is een akoestisch onderzoek uitgevoerd. Dit onderzoek is als bijlage 7 van de toelichting van het bestemmingsplan opgenomen. In de toelichting van het bestemmingsplan is in paragraaf 3.4.3 de conclusie ten aanzien van het akoestisch onderzoek opgenomen en in de regels van het bestemmingsplan zijn er gebruiksregels toegevoegd aan de bestemming Horeca (artikel 4.3.1 van de regels van het bestemmingsplan is gewijzigd). Artikel 4.3.1 luidt nu als volgt:</text:p>
            <text:p text:style-name="common-al">
            <text:span text:style-name="nadrukcur">4.3.1 gebruiksregels horeca</text:span>
          </text:p>
            <text:p text:style-name="common-al">
            <text:span text:style-name="nadrukcur">Tot een gebruik, strijdig met deze bestemming, wordt in ieder geval gerekend:</text:span>
          </text:p>
            <text:list text:style-name="id1-3-2-1-1-9">
              <text:list-item text:style-override="id1-3-2-1-1-9-1">
                <text:number>a.</text:number>
                <text:p text:style-name="al">
                <text:span text:style-name="nadrukcur">van de toegelaten bebouwing binnen het op de verbeelding aangegeven </text:span>
                <text:span text:style-name="nadrukcur">bouwvlak</text:span>
                <text:span text:style-name="nadrukcur"> mag maximaal 180 m</text:span>
                <text:span text:style-name="nadrukcur">
                  <text:span text:style-name="sup">2</text:span>
                </text:span>
                <text:span text:style-name="nadrukcur"> bruto verkoopvloeroppervlak worden gebruikt ten behoeve van horeca;</text:span>
              </text:p>
              </text:list-item>
              <text:list-item text:style-override="id1-3-2-1-1-9-2">
                <text:number>b.</text:number>
                <text:p text:style-name="al">
                <text:span text:style-name="nadrukcur">het gebruik van de gronden en bouwwerken voor emballage, anders dan in een gebouw;</text:span>
              </text:p>
              </text:list-item>
              <text:list-item text:style-override="id1-3-2-1-1-9-3">
                <text:number>c.</text:number>
                <text:p text:style-name="al">
                <text:span text:style-name="nadrukcur">het gebruik van gronden en bouwwerken voor het buiten gebouwen ten gehore brengen van muziek of versterkte spraak.</text:span>
              </text:p>
              </text:list-item>
            </text:list>
            <text:p text:style-name="tussenkopcur">
            <text:span text:style-name="nadrukondlijn">Ambtelijke aanpassingen</text:span>
          </text:p>
            <text:p text:style-name="common-al">Op de verbeelding is de aanduiding ‘parkeerterrein’ verruimd aan de noordzijde. Per abuis is deze aanduiding in het ontwerp aan de zijde van het Ooyse Sluispad niet correct opgenomen. De aanduiding is nu aangepast zodat alle parkeerplaatsen zoals deze zijn opgenomen in het bijbehorende inrichtingsplan gerealiseerd kunnen worden.</text:p>
            <text:p text:style-name="tussenkopcur">
            <text:span text:style-name="nadrukondlijn">Amendement</text:span>
          </text:p>
            <text:p text:style-name="common-al">De gemeenteraad heeft op 16 december 2015 het bestemmingsplan vastgesteld met aanvaarding van een amendement. Met aanvaarding van het amendement is besloten om de horecabestemming te vervangen door een woonbestemming voorzover het binnen het bouwvlak valt, met een maximum van drie woningen en voorzover het buiten het bouwvlak ligt door een groenbestemming.</text:p>
            <text:p text:style-name="common-al">
            <text:span text:style-name="nadrukcur">Inzage</text:span>
          </text:p>
            <text:p text:style-name="common-al">Het plan, het raadsbesluit en de bijbehorende stukken, liggen van donderdag 24 december 2015 tot en met donderdag 4 februari 2016 ter inzage bij de Informatiebalie in de Stadswinkel, Mariënburg 75 te Nijmegen.</text:p>
            <text:p text:style-name="common-al">Het digitale bestemmingsplan is te raadplegen op de landelijke website: <text:a xlink:href="http://www.ruimtelijkeplannen.nl/?planidn=NL.IMRO.0268.BP18002-VG01" xlink:type="simple">http://www.ruimtelijkeplannen.nl/?planidn=NL.IMRO.0268.BP18002-VG01</text:a></text:p>
            <text:p text:style-name="common-al">De bronbestanden zijn beschikbaar via:</text:p>
            <text:p text:style-name="common-al">
            <text:a xlink:href="http://ruimtelijkeplannen.nijmegen.nl/plannen/NL.IMRO.0268.BP18002-/NL.IMRO.0268.BP18002-VG01" xlink:type="simple">http://ruimtelijkeplannen.nijmegen.nl/plannen/NL.IMRO.0268.BP18002-/NL.IMRO.0268.BP18002-VG01</text:a>
          </text:p>
            <text:p text:style-name="common-al">Daarnaast is het bestemmingsplan als pdf bestand te raadplegen op de gemeentelijke website:</text:p>
            <text:p text:style-name="common-al">
            <text:a xlink:href="http://www2.nijmegen.nl/gemeente/inspraak" xlink:type="simple">http://www2.nijmegen.nl/gemeente/inspraak</text:a>
          </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25 december 2015 tot en met donderdag 4 februari 2016 beroep indienen bij de Afdeling bestuursrechtspraak van de Raad van State, Postbus 20019, 2500 EA ’s-Gravenhage.</text:p>
            <text:p text:style-name="common-al">Tegen de wijzigingen die door de Raad zijn aangebracht, kan door alle belanghebbenden beroep worden ingesteld.</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0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0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0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Nijmegen Ooyse Schependom - 2 (OoyseSluispad 2-4)’, Nijmegen</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706</meta:user-defined>
    <meta:user-defined meta:name="OVERHEIDop.StcrtID/DC.identifier">stcrt-2015-47706</meta:user-defined>
    <meta:user-defined meta:name="OVERHEID.TaxonomieBeleidsagenda/OVERHEID.category">Ruimte en infrastructuur | Organisatie en beleid</meta:user-defined>
    <meta:user-defined meta:name="OVERHEIDop.Ruimtelijkplan/OVERHEIDop.bekendmakingBetreffendePlan">NL.IMRO.0268.BP18002-VG01</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ijmegen</meta:user-defined>
    <meta:user-defined meta:name="OVERHEIDop.versieInformatie"/>
  </office:meta>
</office:document-meta>
</file>