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689</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het project A4 Delft – Schiedam,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het volgende besluit is genomen.</text:p>
      <text:p text:style-name="ifm_p_mt.3.7mm_ifm">In opdracht van Rijkswaterstaat realiseert A4all v.o.f. de A4 Delft – Schiedam. De A4 Delft – Schiedam is een rijksweg die de verbinding vormt tussen de aansluiting A4 Delft-Zuid (Kruithuisweg) en het knooppunt Kethelplein bij Schiedam.</text:p>
      <text:p text:style-name="ifm_p_mt.3.7mm_ifm">Bij besluit van 21 januari 2014, nummer 1098119/1350779, is door het college van dijkgraaf en hoogheemraden van Delfland een watervergunning afgegeven op grond van de Keur Delfland 2010 en de Waterwet. Het besluit heeft betrekking op het permanent onttrekken van grondwater in de verdiepte en halfverdiepte wegdelen van rijksweg A4, tussen Delft en Schiedam. Tegen dit besluit is geen beroep ingesteld.</text:p>
      <text:p text:style-name="ifm_p_mt.3.7mm_ifm">Door Rijkswaterstaat is op 20 februari 2015 een aanvraag tot wijziging van deze watervergunning ingediend. De wijziging betreft het verhogen van het onttrekkingsdebiet van grondwater.</text:p>
      <text:p text:style-name="ifm_p_mt.3.7mm_ifm">Voor de uitvoering van het tracébesluit A4 Delft – Schiedam is onderstaand besluit genomen, overeenkomstig de procedure van artikel 20, lid 4, van de Tracéwet in samenhang met afdeling 3.4 van de Algemene wet bestuursrecht.</text:p>
      <text:h text:style-name="ifm_p_font.bold_mt.5.08mm_page.keep-with-next_ifm" text:outline-level="4">Welk besluit is genomen en ligt ter inzage?</text:h>
      <text:p text:style-name="ifm_p_mt.4.23mm_ifm">Bij besluit van 15 december 2015 (waterdossier 18746 kenmerk 1181715/1350779A) is door het college van dijkgraaf en hoogheemraden van Delfland de in 2014 verleende watervergunning gewijzigd.</text:p>
      <text:p text:style-name="ifm_p_mt.3.7mm_ifm">Tegen het ontwerpbesluit zijn zienswijzen ingebracht. Deze zienswijzen zijn beantwoord in de bij het besluit behorende ‘Nota van beantwoording’. Naar aanleiding van de zienswijzen is het besluit aangepast ten opzichte van het ontwerpbesluit.</text:p>
      <text:p text:style-name="ifm_p_mt.3.7mm_ifm">Het besluit is op 23 december 2015 bekendgemaakt aan de aanvrager en aan degenen die zienswijzen hebben ingediend.</text:p>
      <text:h text:style-name="ifm_p_font.bold_mt.5.08mm_page.keep-with-next_ifm" text:outline-level="4">Waar en wanneer kunt u de stukken inzien?</text:h>
      <text:p text:style-name="ifm_p_mt.4.23mm_ifm">Het besluit en de bijbehorende stukken liggen met ingang van 24 december 2015 tot en met 3 februari 2016 ter inzage bij het Hoogheemraadschap van Delfland op werkdagen van 9.00 uur tot 12.00 uur en van 14.00 uur tot 16.00 uur. U kunt de stukken op afspraak inzien op de kantoorlocatie Delftechpark 23, 2628 XJ Delft, telefoon 015 – 260 81 08.</text:p>
      <text:p text:style-name="ifm_p_mt.3.7mm_ifm">Het besluit en de bijbehorende stukken zijn tevens beschikbaar via de website van het Hoogheemraadschap van Delfland: www.hhdelfland.nl.</text:p>
      <text:h text:style-name="ifm_p_font.bold_mt.5.08mm_page.keep-with-next_ifm" text:outline-level="4">Hoe kunnen belanghebbenden beroep indienen?</text:h>
      <text:p text:style-name="ifm_p_mt.4.23mm_ifm">Van 24 december 2015 tot en met 3 februari 2016 staat voor belanghebbenden die tijdig een zienswijze hebben ingediend op het ontwerpbesluit, alsmede voor belanghebbenden die bedenkingen hebben tegen de wijzigingen die zijn aangebracht ten opzichte van het ontwerpbesluit en belanghebbenden aan wie redelijkerwijs niet verweten kan worden dat ze geen zienswijze tegen het ontwerpbesluit hebben ingebracht,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p text:style-name="ifm_p_font.italic_mt.3.7mm_ifm">De Minister van Infrastructuur en Milieu,
            <text:line-break/>namens deze,<text:line-break/>het hoofd van de afdeling BJV-Projectadvisering,<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7689</text:span><text:tab/>23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7689</text:span><text:tab/>23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ededeling in het kader van het project A4 Delft – Schiedam,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76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689</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in het kader van het project A4 Delft – Schiedam, Rijkswaterstaat</meta:user-defined>
    <meta:user-defined meta:name="DCTERMS.W3CDTF/DCTERMS.available">2015-12-23</meta:user-defined>
    <meta:user-defined meta:name="OVERHEIDop.Ruimtelijkplan/OVERHEIDop.bekendmakingBetreffendePlan"/>
  </office:meta>
</office:document-meta>
</file>