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dergraslaan 24 Vleuten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21 december 2015 wordt de gehandicaptenparkeerplaats op de Vedergraslaan nabij huisnummer 24 3452 CR Vleuten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680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68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680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dergraslaan 24 Vleuten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1</meta:user-defined>
    <meta:user-defined meta:name="OVERHEIDop.publicationIssue">47680</meta:user-defined>
    <meta:user-defined meta:name="OVERHEIDop.StcrtID/DC.identifier">stcrt-2015-47680</meta:user-defined>
    <meta:user-defined meta:name="DCTERMS.alternative">Gemeente Utrecht (Utr) - intrekken - Vedergraslaan 24  Vleuten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Organisatie en beleid</meta:user-defined>
    <meta:user-defined meta:name="OVERHEID.PostcodeHuisnummer/OVERHEIDop.postcodeHuisnummer">3452CR 24</meta:user-defined>
    <meta:user-defined meta:name="OVERHEIDop.woonplaats">Vleuten</meta:user-defined>
    <meta:user-defined meta:name="OVERHEIDop.straatnaam">Vedergra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8934 456385</meta:user-defined>
    <meta:user-defined meta:name="OVERHEIDop.versieInformatie"/>
  </office:meta>
</office:document-meta>
</file>