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Stroeёerdijk 1,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Stroeёerdijk 1, Hippolytushoef</text:p>
            <text:p text:style-name="common-al">Plangebied: het perceel Stroeёerdijk 1 in Hippolytushoef</text:p>
            <text:p text:style-name="common-al">Doel plan: het juridisch mogelijk maken van het wijzigen van de agrarische bestemming ten behoeve van een groepsaccommodatie en vergaderlocatie op bovengenoemd perceel.</text:p>
            <text:p text:style-name="common-al"/>
            <text:p text:style-name="common-al">
            <text:span text:style-name="nadrukvet">Ter inzage </text:span>
          </text:p>
            <text:p text:style-name="common-al">U kunt het bestemmingsplan met bijbehorende stukken van 22 december 2015 tot en met 1 februari 2016 inzien tijdens openingstijden in het gemeentekantoor in MFA De Ontmoeting, De Verwachting 1, 1761 VM in Anna Paulowna. Wilt u meer informatie? Maak dan een afspraak via tel. 088-321 5000. </text:p>
            <text:p text:style-name="common-al"/>
            <text:p text:style-name="common-al">Het bestemmingsplan Stroeёerdijk 1, Hippolytushoef met imro-identificatienummer </text:p>
            <text:p text:style-name="common-al">NL.IMRO.1911.BHVhzwi001-va01 is als volgt digitaal raadpleegbaar en beschikbaar: </text:p>
            <text:p text:style-name="common-al">• Op de landelijke website ‘Ruimtelijkeplannen.nl’ via: </text:p>
            <text:p text:style-name="common-al">
            <text:a xlink:href="http://ruimtelijkeplannen.nl/web-roo/?planidn=NL.IMRO.1911.BHVhzwi001-va01" xlink:type="simple">http://ruimtelijkeplannen.nl/web-roo/?planidn=NL.IMRO.1911.BHVhzwi001-va01</text:a>
          </text:p>
            <text:p text:style-name="common-al">• De bronbestanden van het plan zijn beschikbaar via: </text:p>
            <text:p text:style-name="common-al">
            <text:a xlink:href="http://publiek.tercera-ro.nl/officieel/1911/NL.IMRO.1911.BHVhzwi001-va01" xlink:type="simple">http://publiek.tercera-ro.nl/officieel/1911/NL.IMRO.1911.BHVhzwi001-va01</text:a>
          </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6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6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6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stelling bestemmingsplan Stroeёerdijk 1, Hippolytushoef</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660</meta:user-defined>
    <meta:user-defined meta:name="OVERHEIDop.StcrtID/DC.identifier">stcrt-2015-47660</meta:user-defined>
    <meta:user-defined meta:name="OVERHEID.TaxonomieBeleidsagenda/OVERHEID.category">Ruimte en infrastructuur | Organisatie en beleid</meta:user-defined>
    <meta:user-defined meta:name="OVERHEIDop.Ruimtelijkplan/OVERHEIDop.bekendmakingBetreffendePlan">NL.IMRO.1911.BHVhzwi001-va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