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5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5 december 2015 houdende verlening van mandaat, volmacht en machtiging aan functionarissen bij Staatsbosbeheer</text:h>
      <text:p text:style-name="ifm_p_mt.3.7mm_ifm">De directeur Staatsbosbeheer,</text:p>
      <text:p text:style-name="ifm_p_mt.3.7mm_ifm">Overwegende:</text:p>
      <text:p text:style-name="ifm_p_indent.-5mm_mleft.5mm_ifm">–<text:tab/>dat ingevolge artikel 13 lid 3 van de Wet verzelfstandiging Staatsbosbeheer van 11 september 1997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onder meer in verband met aanpassingen in de organisatiestructuur per 1 januari 2016, waarbij de functie beheerder verdwijnt en enkele wijzigingen in de mandaatstructuur worden geïntroduceerd, de Mandaatregeling Staatsbosbeheer 2015 overeenkomstig dient te worden aangepast;</text:p>
      <text:p text:style-name="ifm_p_mt.3.7mm_ifm">Gelet op:</text:p>
      <text:p text:style-name="ifm_p_indent.-5mm_mleft.5mm_ifm">–<text:tab/>de artikelen 3, 13 en 16 van de Wet verzelfstandiging Staatsbosbeheer van 11 september 1997 (Stbl. 1997, 514), in werking getreden bij KB van 15 december 1997 (Stbl. 1997, 678);</text:p>
      <text:p text:style-name="ifm_p_indent.-5mm_mleft.5mm_ifm">–<text:tab/>Hoofdstuk 9 en de artikelen 10:1. e.v. van de Algemene wet bestuursrecht;</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3">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hoofden productgroepen:</text:span> als (senior) hoofd productgroep aangestelde medewerkers die leiding geven aan de productgroep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medewerker die als plaatsvervanger van de directeur kan optreden; ten tijde van inwerkingtreding van deze regeling treedt de financieel directeur, krachtens zijn aanstelling als zodanig, tevens op als plaatsvervangend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3">Paragraaf<text:s/>2:<text:s/>Mandaten, volmachten en machtigingen</text:h>
      <text:h text:style-name="ifm_p_font.bold_mt.5.08mm_page.keep-with-next_ifm" text:outline-level="2">Artikel<text:s/>2.1<text:s/>Plaatsvervangend directeur</text:h>
      <text:p text:style-name="ifm_p_mt.4.23mm_ifm">De plaatsvervangend directeur, handelend als zodanig,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het senior hoofd productgroep Buitencentra zijn bevoegd om binnen het aan hun organisatieonderdeel toegekende budget deelbudgetten vast te stellen.</text:p>
      <text:p text:style-name="ifm_p_mt.3.7mm_indent.-7mm_mleft.7mm_ifm">2.<text:tab/> 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teamleiders, hoofden productgroepen,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teamleiders, hoofden productgroepen en projectleiders;</text:p>
      <text:p text:style-name="ifm_p_indent.-5mm_mleft.12mm_ifm">–<text:tab/>€ 10.000,– voor managers buitencentra, 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en/of hoofden productgroepen, zulks met overeenkomstige inachtneming van het bepaalde in lid 2, 3 en 4.</text:p>
      <text:p text:style-name="ifm_p_mt.3.7mm_indent.-7mm_mleft.7mm_ifm">7.<text:tab/>Divisiedirecteuren, provinciehoofden, afdelingshoofden en gebiedsmanagers zijn bevoegd subsidies aan te vragen. De maximale bedragen genoemd in lid 4 zijn overeenkomstig van toepassing. Voor zover bij een subsidieaanvraag sprake is van cofinanciering waarbij Staatsbosbeheer zich jegens de subsidieverstrekker verplicht tot een eigen financiële bijdrage, is met betrekking tot de bevoegdheid tot het aangaan van een dergelijke verplichting deze Mandaatregeling eveneens van toepassing.</text:p>
      <text:h text:style-name="ifm_p_font.bold_mt.5.08mm_page.keep-with-next_ifm" text:outline-level="2">Artikel<text:s/>2.3<text:s/>Onroerende zaken</text:h>
      <text:p text:style-name="ifm_p_mt.4.23mm_indent.-7mm_mleft.7mm_ifm">1.<text:tab/>Divisiedirecteuren zijn bevoegd:</text:p>
      <text:p text:style-name="ifm_p_indent.-7mm_mleft.14mm_ifm">a.<text:tab/>overeenkomsten aan te gaan tot verwerving en vervreemding van onroerende zaken en rechtshandelingen te verrichten ter zake van de overdracht daarvan, voor zover de contractwaarde niet hoger is dan € 500.000,–;</text:p>
      <text:p text:style-name="ifm_p_indent.-7mm_mleft.14mm_ifm">b.<text:tab/>overige (rechts)handelingen te verrichten ter zake van het verkrijgen van onroerende zaken, voor zover de contractwaarde niet hoger is dan € 500.000,–;</text:p>
      <text:p text:style-name="ifm_p_indent.-7mm_mleft.14mm_ifm">c.<text:tab/>(rechts)handelingen te verrichten die kunnen leiden tot wijziging van de waarde van onroerende zaken, voor zover de mogelijke wijziging van de waarde naar verwachting niet hoger is dan € 500.000,–;</text:p>
      <text:p text:style-name="ifm_p_indent.-7mm_mleft.14mm_ifm">d.<text:tab/>overeenkomsten aan te gaan ter zake van de uitvoering van wettelijke compensatieverplichtingen op onroerende zaken van Staatsbosbeheer, voor zover de contractwaarde niet hoger is dan € 500.000,–;</text:p>
      <text:p text:style-name="ifm_p_indent.-7mm_mleft.14mm_ifm">e.<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f.<text:tab/>tot het verlenen, verkrijgen, wijzigen, verlengen of beëindigen van persoonlijke gebruiksrechten op grond en/of gebouwen, niet zijnde rechten als bedoeld in lid 5 sub a, met contractwaarde van maximaal € 500.000,–;</text:p>
      <text:p text:style-name="ifm_p_indent.-7mm_mleft.14mm_ifm">g.<text:tab/>tot het doen bouwen, onderhouden, renoveren of slopen of anderszins verwijderen van gebouwen, voor zover het gaat om aanneembedragen van in totaal maximaal € 500.000,– per gebouw met aanhorigheden.</text:p>
      <text:p text:style-name="ifm_p_mt.3.7mm_indent.-7mm_mleft.7mm_ifm">2.<text:tab/>Het afdelingshoofd Vermogensbeheer bij de divisie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100.000,–;</text:p>
      <text:p text:style-name="ifm_p_indent.-7mm_mleft.14mm_ifm">b.<text:tab/>overige (rechts)handelingen te verrichten ter zake van het verkrijgen van onroerende zaken, voor zover de contractwaarde niet hoger is dan € 100.000,–;</text:p>
      <text:p text:style-name="ifm_p_indent.-7mm_mleft.14mm_ifm">c.<text:tab/>(rechts)handelingen te verrichten die kunnen leiden tot wijziging van de waarde van onroerende zaken, voor zover de mogelijke wijziging van de waarde naar verwachting niet hoger is dan € 100.000,–;</text:p>
      <text:p text:style-name="ifm_p_indent.-7mm_mleft.14mm_ifm">d.<text:tab/>overeenkomsten aan te gaan ter zake van de uitvoering van wettelijke compensatieverplichtingen op onroerende zaken van Staatsbosbeheer, voor zover de contractwaarde niet hoger is dan € 100.000,–;</text:p>
      <text:p text:style-name="ifm_p_mt.3.7mm_indent.-7mm_mleft.7mm_ifm">3.<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100.000,–.</text:p>
      <text:p text:style-name="ifm_p_mt.3.7mm_indent.-7mm_mleft.7mm_ifm">4.<text:tab/>Het afdelingshoofd Landschap, Cultuurhistorie &amp;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5.<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6.<text:tab/>De teamleider Verblijfsrecreatie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text:p>
      <text:p text:style-name="ifm_p_indent.-7mm_mleft.14mm_ifm">a.<text:tab/>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5mm_mleft.19mm_ifm">–<text:tab/>tot verplichte overplaatsing, zoals bedoeld in artikel 57 lid 2 van het ARAR;</text:p>
      <text:p text:style-name="ifm_p_indent.-5mm_mleft.19mm_ifm">–<text:tab/>disciplinaire straffen op te leggen, zoals bedoeld in de artikelen 80 en 81 van het ARAR;</text:p>
      <text:p text:style-name="ifm_p_indent.-5mm_mleft.19mm_ifm">–<text:tab/>tot schorsing, zoals bedoeld in artikel 91 van het ARAR;</text:p>
      <text:p text:style-name="ifm_p_indent.-5mm_mleft.19mm_ifm">–<text:tab/>bezoldiging in te houden, zoals bedoeld in artikel 92 van het ARAR;</text:p>
      <text:p text:style-name="ifm_p_indent.-5mm_mleft.19mm_ifm">–<text:tab/>een dienstverband te beëindigen op grond van artikel 96, 96a, 96b, 97b, 98, 98a, 98b of 99 van het ARAR;</text:p>
      <text:p text:style-name="ifm_p_indent.-5mm_mleft.19mm_ifm">–<text:tab/>besluiten in bezwaar- en (hoger) beroepszaken in personele aangelegenheden te nemen;</text:p>
      <text:p text:style-name="ifm_p_indent.-7mm_mleft.14mm_ifm">b.<text:tab/>opleidingsplannen vast te stellen voor hun organisatieonderdeel.</text:p>
      <text:p text:style-name="ifm_p_mt.3.7mm_indent.-7mm_mleft.7mm_ifm">2.<text:tab/>Provinciehoofden, afdelingshoofden en gebiedsmanagers zijn bevoegd:</text:p>
      <text:p text:style-name="ifm_p_indent.-7mm_mleft.14mm_ifm">a.<text:tab/>overeenkomsten aan te gaan betreffende de inhuur van tijdelijke werkkrachten;</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met betrekking tot dienstreizen en woon-werkverkeer;</text:p>
      <text:p text:style-name="ifm_p_indent.-7mm_mleft.14mm_ifm">h.<text:tab/>personeels- en arbobeleid uit te voeren voor zover ze daar op grond van hun functie(omschrijving) toe gehouden zijn.</text:p>
      <text:p text:style-name="ifm_p_mt.3.7mm_indent.-7mm_mleft.7mm_ifm">3.<text:tab/>Teamleiders, hoofden productgroepen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personeels- en arbobeleid uit te voeren voor zover ze daartoe op grond van hun functie(omschrijving) gehouden zijn.</text:p>
      <text:h text:style-name="ifm_p_font.bold_mt.5.08mm_page.keep-with-next_ifm" text:outline-level="2">Artikel<text:s/>2.5<text:s/>Samenwerking met rechtspersonen</text:h>
      <text:p text:style-name="ifm_p_mt.4.23mm_indent.-7mm_mleft.7mm_ifm">1.<text:tab/>Divisiedirecteuren zijn bevoegd een (overeenkomst inzake) duurzame samenwerking met andere rechtspersonen aan te gaan of te verbreke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voor zover deze samenwerking niet moet worden aangemerkt als zijnde van ingrijpende betekenis voor Staatsbosbeheer zoals bedoeld in artikel 8 lid 2 aanhef en sub e van de Wet, en</text:p>
      <text:p text:style-name="ifm_p_indent.-7mm_mleft.14mm_ifm">3e<text:tab/>voor zover met deze samenwerking voor Staatsbosbeheer een financieel belang is gemoeid van maximaal € 25.000,– per jaar.</text:p>
      <text:p text:style-name="ifm_p_mt.3.7mm_indent.-7mm_mleft.7mm_ifm">2.<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afdelingshoofden, provinciehoofden en gebiedsmanagers zijn bevoegd:</text:p>
      <text:p text:style-name="ifm_p_indent.-7mm_mleft.14mm_ifm">a.<text:tab/>vergunningen en ontheffingen aan te vragen, zulks onverminderd het bepaalde in lid 4;</text:p>
      <text:p text:style-name="ifm_p_indent.-7mm_mleft.14mm_ifm">b.<text:tab/>het nodige te (doen) verrichten om buiten rechte geldvorderingen te incasseren;</text:p>
      <text:p text:style-name="ifm_p_indent.-7mm_mleft.14mm_ifm">c.<text:tab/>aangifte te doen van strafbare feiten, zulks onverminderd het bepaalde in lid 4;</text:p>
      <text:p text:style-name="ifm_p_indent.-7mm_mleft.14mm_ifm">d.<text:tab/>Staatsbosbeheer te vertegenwoordigen bij strafrechtelijke onderzoeken en in lopende strafrechtelijke, bestuursrechtelijke en civielrechtelijke procedures.</text:p>
      <text:p text:style-name="ifm_p_mt.3.7mm_indent.-7mm_mleft.7mm_ifm">2.<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lid 2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civiele rechtsgeschillen te behandelen of aanhangig te maken bij de rechter en zo nodig ter zake hoger beroep of cassatie aan te tekenen, en zich als benadeelde partij te voegen in strafzaken;</text:p>
      <text:p text:style-name="ifm_p_indent.-7mm_mleft.14mm_ifm">e.<text:tab/>de advocatuur in te schakelen voor de behandeling van daarvoor in aanmerking komende juridische procedures;</text:p>
      <text:p text:style-name="ifm_p_indent.-7mm_mleft.14mm_ifm">f.<text:tab/>alle taken en bevoegdheden op grond van hoofdstuk 9 van de Algemene wet bestuursrecht (klachtbehandeling) uit te oefenen, behoudens voor zover het klachten (mede) omtrent hun persoon betreft;</text:p>
      <text:p text:style-name="ifm_p_indent.-7mm_mleft.14mm_ifm">g.<text:tab/>besluiten te nemen inzake verzoeken op grond van de Wet openbaarheid van bestuur.</text:p>
      <text:p text:style-name="ifm_p_mt.3.7mm_indent.-7mm_mleft.7mm_ifm">3.<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4.<text:tab/>De bevoegdheid om vergunningen en ontheffingen aan te vragen alsmede de bevoegdheid om aangifte te doen van strafbare feiten komt tevens toe aan teamleiders en managers buitencentra.</text:p>
      <text:p text:style-name="ifm_p_mt.3.7mm_indent.-7mm_mleft.7mm_ifm">5.<text:tab/>Medewerkers die als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ndent.-7mm_mleft.7mm_ifm">1.<text:tab/>Divisiedirecteuren zijn bevoegd:</text:p>
      <text:p text:style-name="ifm_p_indent.-7mm_mleft.14mm_ifm">a.<text:tab/>verzoeken aan de minister van Infrastructuur en Milieu te richten om te bevorderen dat een Koninklijk Besluit tot stand komt houdende de onttrekking van een weg aan het openbaar verkeer als bedoeld in artikel 8 lid 1 van de Wegenwet;</text:p>
      <text:p text:style-name="ifm_p_indent.-7mm_mleft.14mm_ifm">b.<text:tab/>verzoeken aan de minister van Infrastructuur en Milieu te richten om te bevorderen dat een Koninklijk Besluit tot stand komt houdende de overdracht van het beheer of het onderhoud van waterstaatswerken als bedoeld in artikel 1 lid 2 en 3 van de Waterstaatswet 1900;</text:p>
      <text:p text:style-name="ifm_p_indent.-7mm_mleft.14mm_ifm">c.<text:tab/>verzoeken aan het bevoegd gezag te richten tot gezamenlijke Natuurschoonwet rangschikking;</text:p>
      <text:p text:style-name="ifm_p_indent.-7mm_mleft.14mm_ifm">d.<text:tab/>verzoeken aan het bevoegd gezag te richten om een verkeersbesluit te nemen.</text:p>
      <text:p text:style-name="ifm_p_mt.3.7mm_indent.-7mm_mleft.7mm_ifm">2.<text:tab/>Provinciehoofden en gebiedsmanagers zijn bevoegd overeenkomsten aan te gaan, niet zijnde overeenkomsten als elders in deze Mandaatregeling bedoeld,</text:p>
      <text:p text:style-name="ifm_p_indent.-7mm_mleft.14mm_ifm">1e<text:tab/>voor zover met deze overeenkomst voor Staatsbosbeheer een financieel belang is gemoeid van maximaal € 10.000,–, en</text:p>
      <text:p text:style-name="ifm_p_indent.-7mm_mleft.14mm_ifm">2e<text:tab/>wanneer met die overeenkomst wordt bijgedragen aan de taken en doelstellingen van Staatsbosbeheer als bedoeld in artikel 3 van de Wet.</text:p>
      <text:h text:style-name="ifm_p_font.italic_mt.5.08mm_page.keep-with-next_ifm" text:outline-level="3">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4<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3">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6.</text:p>
      <text:p text:style-name="ifm_p_mt.3.7mm_indent.-7mm_mleft.7mm_ifm">3.<text:tab/>De Mandaatregeling Staatsbosbeheer 2015 (Stcrt. 30 december 2014, nr. 37694) wordt ingetrokken met ingang van de datum van inwerkingtreding van deze regeling.</text:p>
      <text:p text:style-name="ifm_p_mt.3.7mm_indent.-7mm_mleft.7mm_ifm">4.<text:tab/>Deze regeling kan worden aangehaald als: Mandaatregeling Staatsbosbeheer 2016.</text:p>
      <text:p text:style-name="ifm_p_font.italic_mt.3.7mm_ifm">
                  Amersfoort,
                   15 december 2015,
               </text:p>
      <text:p text:style-name="ifm_p_font.italic_mt.3.7mm_ifm"><text:line-break/>S.<text:s/>Thijsen<text:line-break/>directeur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65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65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Staatsbosbeheer van 15 december 2015 houdende verlening van mandaat, volmacht en machtiging aan functionarissen bij Staatsbosbeheer</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directeur Staatsbosbeheer van 15 december 2015 houdende verlening van mandaat, volmacht en machtiging aan functionarissen bij Staatsbosbeheer</meta:user-defined>
    <meta:user-defined meta:name="DCTERMS.W3CDTF/DCTERMS.available">2015-12-31</meta:user-defined>
  </office:meta>
</office:document-meta>
</file>