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Kustzone Pett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de gemeenteraad in zijn vergadering van 15 december 2015 het bestemmingsplan ‘Kustzone Petten’,  NL.IMRO.0441.BPBGZKustzoPetten-VA01, gewijzigd heeft vastgesteld.</text:p>
            <text:p text:style-name="common-al">
            <text:span text:style-name="nadrukcur">Inhoud bestemmingsplan</text:span>
          </text:p>
            <text:p text:style-name="common-al">Het bestemmingsplan omvat de nieuwe kustzone in Petten tussen de gemeentegrens met de gemeente Bergen NH aan de zuidzijde tot aan de strandpaviljoens in Sint Maartenszee aan de noordzijde.</text:p>
            <text:p text:style-name="common-al">Het plan regelt het nieuwe strand en de duinen, een strook natuur tussen de Noorderhazedwarsdijk en de Zuiderhazedwarsdijk en een parkeerplaats op de hoek Spreeuwendijk-Korfwaterweg. Op het strand wordt strandbebouwing toegestaan, te weten jaarrond aanwezige strandpaviljoens (3), beach-houses (5) en reddingsbrigadeposten (2) en seizoensgebonden strandhuisjes (80).</text:p>
            <text:p text:style-name="common-al">Het bestemmingsplan bestaat uit regels, een verbeelding (plankaart) en een toelichting met bijlagen.</text:p>
            <text:p text:style-name="common-al">
            <text:span text:style-name="nadrukcur">Gewijzigde vaststelling </text:span>
          </text:p>
            <text:p text:style-name="common-al">Het bestemmingsplan is ten opzichte van het ontwerp gewijzigd vastgesteld. De wijziging betreft het toevoegen aan het plangebied van de langs de dijk gelegen Spreeuwendijk met de bestemming “Verkeer”.</text:p>
            <text:p text:style-name="common-al">
            <text:span text:style-name="nadrukcur">Ter inzage</text:span>
          </text:p>
            <text:p text:style-name="common-al">Het raadsbesluit, het vastgestelde bestemmingsplan en de hierbij behorende stukken (inclusief de Nota zienswijzen) liggen met ingang van 22 december 2015 zes weken ter inzage bij het Klantcontactcentrum in het gemeentehuis, Laan 19 in Schagen. </text:p>
            <text:p text:style-name="common-al">Het bestemmingsplan is digitaal in te zien via www.overheid.nl of via </text:p>
            <text:p text:style-name="common-al">De bronbestanden zijn beschikbaar vi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4">
              <text:list-item text:style-override="id1-3-2-1-1-14-1">
                <text:number>-</text:number>
                <text:p text:style-name="al">een belanghebbende die tijdig zijn zienswijze bij de gemeenteraad naar voren heeft gebracht;</text:p>
              </text:list-item>
              <text:list-item text:style-override="id1-3-2-1-1-14-2">
                <text:number>-</text:number>
                <text:p text:style-name="al">een belanghebbende die aantoont dat hij redelijkerwijs niet in staat is geweest zijn zienswijze tegen het ontwerpbestemmingsplan naar voren te brengen;</text:p>
              </text:list-item>
              <text:list-item text:style-override="id1-3-2-1-1-14-3">
                <text:number>-</text:number>
                <text:p text:style-name="al">een belanghebbende voor zover het beroep wordt ingesteld tegen de wijzigingen die de raad bij de vaststelling in het plan heeft aangebracht (zoals hierboven aangegeven en vermeld in de Nota zienswijz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210.</text:p>
            <text:p text:style-name="last-al">Schagen, 21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5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5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5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Kustzone Petten’, gemeente Schagen</meta:user-defined>
    <meta:user-defined meta:name="OVERHEIDop.doctype">Officiële Publicaties, versie 1.1</meta:user-defined>
    <meta:user-defined meta:name="DCTERMS.W3CDTF/OVERHEIDop.jaargang">2015</meta:user-defined>
    <meta:user-defined meta:name="DCTERMS.W3CDTF/DCTERMS.available">2015-12-21</meta:user-defined>
    <meta:user-defined meta:name="OVERHEIDop.publicationIssue">47651</meta:user-defined>
    <meta:user-defined meta:name="OVERHEIDop.StcrtID/DC.identifier">stcrt-2015-47651</meta:user-defined>
    <meta:user-defined meta:name="OVERHEID.TaxonomieBeleidsagenda/OVERHEID.category">Ruimte en infrastructuur | Organisatie en beleid</meta:user-defined>
    <meta:user-defined meta:name="OVERHEIDop.Ruimtelijkplan/OVERHEIDop.bekendmakingBetreffendePlan">NL.IMRO.0441.BPBGZKustzoPetten-VA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