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wijzigen regime van voetgangersgebied in kernwinkel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OB/1691357</text:p>
            <text:p text:style-name="tussenkopvet">
            <text:span text:style-name="nadrukvet">Onderwerp</text:span>
          </text:p>
            <text:p text:style-name="considerans.al">Verkeersbesluit voor het wijzigen van het regime van het voetgangersgebied in het kernwinkelgebied te wijzigen in een voetgangerszone waar laden en lossen (ipv bevoorradend verkeer) is toegestaan van ma. t/m za. van 7:00 – 11:00 uur , fietsers zijn toegestaan van 18: 00 tot 11:00 uur door plaatsing van borden G7 (zone) met onderborden.</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Het verkeersbesluit worden genomen op grond van het bepaalde in artikel 15, tweede lid, van de Wegenverkeerswet 1994.</text:p>
            <text:p text:style-name="considerans.al">Gelet op de bekendmaking d.d. 23 december 2015 van de ter inzage legging van het besluit en de mogelijkheid voor belanghebbenden om bezwaar in te dienen;</text:p>
            <text:p text:style-name="tussenkopvet">
            <text:span text:style-name="nadrukvet">Motivering</text:span>
          </text:p>
            <text:p text:style-name="considerans.al">De gemeenteraad heeft in 2011 een beslisdocument vastgesteld 'Deventer binnen bereik'. Dit document is tot stand gekomen na het raadplegen van tal van maatschappelijke instanties in Deventer (Bereikbaarheidsconclaaf) en bevat een samenhangend advies over kwesties op het gebied van bereikbaarheid en parkeren in heel Deventer. Voor het voetgangersgebied wordt gesteld dat dit zo onbelemmerd mogelijk ruimte moet bieden aan de voetganger: richtinggevend, veilig en comfortabel. Ook door het ontlasten van de binnenstad van (zwaar) vrachtverkeer, bv. door het omarmen en stimuleren van alternatieve, duurzame (elektrische) en kleinschalige stadsdistributie.</text:p>
            <text:p text:style-name="considerans.al">Overheden en bedrijfsleven hebben in 2012 een actieplan Duurzame Stedelijke Distributie vastgesteld. Doel van het actieplan is te komen tot een optimalisatie en verduurzaming van de stedelijke distributie in de regio Stedendriehoek. </text:p>
            <text:p text:style-name="considerans.al">Bovenstaande heeft geleid tot de volgende concrete verkeersmaatregelen:</text:p>
            <text:list text:style-name="id1-3-2-1-1-14">
              <text:list-item text:style-override="id1-3-2-1-1-14-1">
                <text:number>-</text:number>
                <text:p text:style-name="al">nieuwe beleidsregels ontheffingen voetgangersgebied (vastgesteld dd 1 juli 2015);</text:p>
              </text:list-item>
              <text:list-item text:style-override="id1-3-2-1-1-14-2">
                <text:number>-</text:number>
                <text:p text:style-name="al">bevorderen alternatieve bevoorrading (stil, smal en elektrisch) opgenomen in nieuwe beleidsregels; </text:p>
              </text:list-item>
              <text:list-item text:style-override="id1-3-2-1-1-14-3">
                <text:number>-</text:number>
                <text:p text:style-name="al">aanleg van laad- en losvoorzieningen langs randen binnenstad (uitgevoerd);</text:p>
              </text:list-item>
              <text:list-item text:style-override="id1-3-2-1-1-14-4">
                <text:number>-</text:number>
                <text:p text:style-name="al">verduidelijken en vereenvoudigen van het verkeersregime (bebording) van het voetgangersgebied;</text:p>
              </text:list-item>
              <text:list-item text:style-override="id1-3-2-1-1-14-5">
                <text:number>-</text:number>
                <text:p text:style-name="al">uitbreiden voetgangersgebied (o.a. Houtmarkt,)</text:p>
              </text:list-item>
            </text:list>
            <text:p text:style-name="considerans.al">Dit verkeersbesluit bevat de uitwerking van het verduidelijken en vereenvoudigen van het verkeersregime in het winkelcentrum en de verruiming van de fietsmogelijkheden in voetgangersgebieden.</text:p>
            <text:p text:style-name="considerans.al">Het huidige regime en bebording dient op meerdere onderdelen te worden gewijzigd. </text:p>
            <text:p text:style-name="considerans.al">De huidige venstertijden zijn:</text:p>
            <text:p text:style-name="considerans.al">ma t/m za 7:00 tot 11:00</text:p>
            <text:p text:style-name="considerans.al">ma, di, wo en vr. 18:00-19:00 uur</text:p>
            <text:p text:style-name="considerans.al">do. 21:00 tot 22:00 uur</text:p>
            <text:p text:style-name="considerans.al">za. 17:00 tot 18:00 uur</text:p>
            <text:p text:style-name="considerans.al">De vermelding van de huidige venstertijden gaat ten koste van de leesbaarheid en duidelijkheid van de bebording. </text:p>
            <text:p text:style-name="considerans.al">Het “uur” venstertijd na de sluitingstijden van de winkels is destijds ingevoerd om winkeliers de gelegenheid te geven om zelf de dagopbrengsten met de auto op te halen en naar de bank te brengen. Tegenwoordig vinden veel betalingen met pin plaats en worden speciale bedrijven ingeschakeld om geld te brengen en te halen. Deze bedrijven beschikken over een landelijk geldende ontheffing om o.a. voetgangersgebieden te berijden.</text:p>
            <text:p text:style-name="tussenkopvet">
            <text:span text:style-name="nadrukvet">“bevoorradend verkeer” wordt laad- en losverkeer</text:span>
          </text:p>
            <text:p text:style-name="considerans.al">De huidige venstertijden gelden alleen voor “bevoorradend verkeer” Strikt genomen betekent dit dat de toegang niet is toegestaan voor onder andere:</text:p>
            <text:list text:style-name="id1-3-2-1-1-26">
              <text:list-item text:style-override="id1-3-2-1-1-26-1">
                <text:number>-</text:number>
                <text:p text:style-name="al">verhuizingen van bewoners/ondernemers;</text:p>
              </text:list-item>
              <text:list-item text:style-override="id1-3-2-1-1-26-2">
                <text:number>-</text:number>
                <text:p text:style-name="al">ophalen van zware goederen (bv. witgoed);</text:p>
              </text:list-item>
              <text:list-item text:style-override="id1-3-2-1-1-26-3">
                <text:number>-</text:number>
                <text:p text:style-name="al">leveren van gereedschappen en bouwmaterialen bij onderhouds- en bouwwerkzaamheden;</text:p>
              </text:list-item>
              <text:list-item text:style-override="id1-3-2-1-1-26-4">
                <text:number>-</text:number>
                <text:p text:style-name="al">bezorgen van post;</text:p>
              </text:list-item>
            </text:list>
            <text:p text:style-name="tussenkopvet">
            <text:span text:style-name="nadrukvet">Fietsverkeer “toegestaan buiten winkeltijden” </text:span>
          </text:p>
            <text:p text:style-name="considerans.al">In het groot deel van het huidige voetgangersgebied is fietsverkeer alleen toegestaan “buiten de openingstijden. In het verleden was sprake van een (vaste) openingstijd van 9:00 tot 18:00 uur. Tegenwoordig is sprake van verschillende openingstijden. Voor fietsers is hierdoor een onduidelijke situatie ontstaan.</text:p>
            <text:p text:style-name="considerans.al">In de Walstraat is fietsverkeer al toegestaan tijdens venstertijden. </text:p>
            <text:p text:style-name="considerans.al">In de voetgangersgebieden Achter de Broederen, Broederenplein, Waltorenpad, Walstraat (deel Damstraat-Waltorenpad) is fietsverkeer de gehele dag toegestaan. Voor deze straten wordt een afzonderlijk verkeersbesluit genomen.</text:p>
            <text:p text:style-name="tussenkopvet">
            <text:span text:style-name="nadrukvet">Bromfietsers en snorfietsers</text:span>
          </text:p>
            <text:p text:style-name="considerans.al">In het huidige situatie zijn bromfietsers en snorfietsers, de gehele dag, niet toegestaan in alle voetgangersgebieden in de binnenstad.</text:p>
            <text:p text:style-name="considerans.al">Uitgangspunten voor het nieuwe regime zijn: duidelijkheid en uniformiteit en zo min mogelijk ontsierende “onderborden” </text:p>
            <text:p text:style-name="tussenkopvet">
            <text:span text:style-name="nadrukvet">Venstertijden</text:span>
          </text:p>
            <text:p text:style-name="considerans.al">Voorgesteld wordt om te kiezen voor één venstertijd van 7:00 tot 11:00 uur voor alle voetgangersgebieden in de binnenstad van Deventer. Deze venstertijd is gangbaar in veel andere binnensteden.</text:p>
            <text:p text:style-name="considerans.al">Omwille van duidelijkheid en om laad- en losverkeer de gelegenheid te geven ook op zondag te laden en te lossen, is de uitzondering voor de zondag komen te vervallen. </text:p>
            <text:p text:style-name="tussenkopvet">
            <text:span text:style-name="nadrukvet">“bevoorradend verkeer” wordt “laad- en losverkeer”</text:span>
          </text:p>
            <text:p text:style-name="considerans.al">Voorgesteld wordt om tijdens venstertijden “laad- en losverkeer” toe te staan i.p.v. bevoorradend verkeer. Voor de aanduiding van “laad en losverkeer” kan gebruik worden gemaakt van een pictogram “laden en lossen”. Het gebruik van een pictogram is duidelijker dan het gebruik van “tekst”. Het gebruik van dit pictogram is gangbaar in veel andere binnensteden.</text:p>
            <text:p text:style-name="considerans.al">Het toestaan van laad- en losverkeer betekent een verruiming van de mogelijkheid om het voetgangersgebied tijdens de venstertijd te betreden, anders dan bij “bevoorradend verkeer” zijn hierbij ook de volgende activiteiten toegestaan, onder andere:</text:p>
            <text:list text:style-name="id1-3-2-1-1-40">
              <text:list-item text:style-override="id1-3-2-1-1-40-1">
                <text:number>-</text:number>
                <text:p text:style-name="al">verhuizingen van bewoners/ondernemers;</text:p>
              </text:list-item>
              <text:list-item text:style-override="id1-3-2-1-1-40-2">
                <text:number>-</text:number>
                <text:p text:style-name="al">ophalen van zware goederen (bv. witgoed);</text:p>
              </text:list-item>
              <text:list-item text:style-override="id1-3-2-1-1-40-3">
                <text:number>-</text:number>
                <text:p text:style-name="al">leveren van gereedschappen en bouwmaterialen bij onderhouds- en bouwwerkzaamheden;</text:p>
              </text:list-item>
              <text:list-item text:style-override="id1-3-2-1-1-40-4">
                <text:number>-</text:number>
                <text:p text:style-name="al">bezorgen van post;</text:p>
              </text:list-item>
            </text:list>
            <text:p text:style-name="tussenkopvet">
            <text:span text:style-name="nadrukvet">Fietsverkeer gedeeltelijk toegestaan</text:span>
            <text:span text:style-name="nadrukvet">binnen winkeltijden </text:span>
          </text:p>
            <text:p text:style-name="considerans.al">Voorgesteld wordt om te kiezen voor een vaste periode waarin fietsverkeer is toegestaan, namelijk van 18:00 tot 11:00 uur. Een gevolg van dit besluit is dat fietsverkeer ook is toegestaan tijdens venstertijden en tijdens koopavonden. Vanwege de afnemende belangstelling voor de koopavond worden geen problemen verwacht tussen fiets- en voetgangersverkeer. </text:p>
            <text:p text:style-name="tussenkopvet">
            <text:span text:style-name="nadrukvet">Bromfietsers en snorfietsers</text:span>
          </text:p>
            <text:p text:style-name="considerans.al">Met de voorgestelde verkeersmaatregel blijft de situatie voor bromfietsers en snorfietsers ongewijzigd. </text:p>
            <text:p text:style-name="considerans.al">De Brink, Keizerstraat en de Houtmarkt zijn momenteel geen voetgangersgebieden. Snorfietsers en bromfietsers zijn hier momenteel wel toegestaan. Voor de wijziging van het regime van deze gebieden naar voetgangersgebied worden afzonderlijke verkeersbesluiten genomen. </text:p>
            <text:p text:style-name="considerans.al">De verkeersmaatregelen zijn als volgt:</text:p>
            <text:p text:style-name="considerans.al">Wijzigen van het regime van het voetgangersgebied in: Lange- en Korte Bisschopsstraat, Smidsgang, Smedenstraat, Broederenstraat, Engestraat, Kleine Overstraat, Spijkerboorsteeg, Nieuwstraat, Duivengang, Proosdijpassage, Walstraat, Golstraat naar één voetgangersgebied G7 met:</text:p>
            <text:list text:style-name="id1-3-2-1-1-48">
              <text:list-item text:style-override="id1-3-2-1-1-48-1">
                <text:number>•</text:number>
                <text:p text:style-name="al">Eén venstertijd van 7:00 tot 11:00; </text:p>
              </text:list-item>
              <text:list-item text:style-override="id1-3-2-1-1-48-2">
                <text:number>•</text:number>
                <text:p text:style-name="al">venstertijden geldig voor laad- en losverkeer (ipv bevoorradend verkeer); </text:p>
              </text:list-item>
              <text:list-item text:style-override="id1-3-2-1-1-48-3">
                <text:number>•</text:number>
                <text:p text:style-name="al">fietsverkeer wordt toegestaan van 18:00 tot 11:00 uur</text:p>
              </text:list-item>
              <text:list-item text:style-override="id1-3-2-1-1-48-4">
                <text:number>•</text:number>
                <text:p text:style-name="al">regels voor snor- en bromfietsen blijven ongewijzigd</text:p>
              </text:list-item>
            </text:list>
            <text:p text:style-name="considerans.al">Met het vervangen van onderborden is een bedrag gemoeid van 3000€. De dekking van dit bedrag kan plaatsvinden binnen het reguliere (vervangings)budget van verkeersborden.</text:p>
            <text:p text:style-name="tussenkopvet">
            <text:span text:style-name="nadrukvet">Draagvlak</text:span>
          </text:p>
            <text:p text:style-name="considerans.al">Het voorstel voor het wijzigen van de venstertijden en het toestaan van laad- en losverkeer en fietsverkeer is besproken met de MKB en het binnenstadmanagement. Zij kunnen instemmen met dit voorstel. </text:p>
            <text:p text:style-name="considerans.al">De belangenvertegenwoordigers van vervoerders EVO/TLN zijn geen voorstander van het beperken van de venstertijden. De belangrijkste reden hiervoor is het voornemen van de gemeente om vervoerders geen ontheffing meer te verlenen voor de bevoorrading van winkels in voetgangersgebieden tijdens de drukste winkeltijden (11:00 tot 18:00 uur). EVO en TLN zijn voorstander van het verruimen van de venstertijden, bijv. tot 12:00 uur. </text:p>
            <text:p text:style-name="considerans.al">Naar onze mening worden voldoende alternatieven geboden om winkels ook buiten de venstertijden te kunnen bevoorraden, namelijk in de vorm van:</text:p>
            <text:list text:style-name="id1-3-2-1-1-54">
              <text:list-item text:style-override="id1-3-2-1-1-54-1">
                <text:number>-</text:number>
                <text:p text:style-name="al">de mogelijkheid van een ontheffing van 18:00 uur tot 22:00 uur en maandag tot 13:00 uur ;</text:p>
              </text:list-item>
              <text:list-item text:style-override="id1-3-2-1-1-54-2">
                <text:number>-</text:number>
                <text:p text:style-name="al">de aanleg van laad- en losvoorzieningen langs de randen van de voetgangersgebieden;</text:p>
              </text:list-item>
              <text:list-item text:style-override="id1-3-2-1-1-54-3">
                <text:number>-</text:number>
                <text:p text:style-name="al">de mogelijkheid om goederen via elektrische stadsdistributie te laten bezorgen.</text:p>
              </text:list-item>
            </text:list>
            <text:p text:style-name="considerans.al">De Fietsersbond is voorstander van het verruimen van de (fiets)mogelijkheden tijdens winkeltijden. </text:p>
            <text:p text:style-name="considerans.al">Uit het oogpunt van<text:span text:style-name="nadrukcur">:</text:span></text:p>
            <text:list text:style-name="id1-3-2-1-1-57">
              <text:list-item text:style-override="id1-3-2-1-1-57-1">
                <text:number>a.</text:number>
                <text:p text:style-name="al">
                <text:span text:style-name="nadrukcur">het beschermen van de weggebruikers en passagiers;</text:span>
              </text:p>
              </text:list-item>
              <text:list-item text:style-override="id1-3-2-1-1-57-2">
                <text:number>b.</text:number>
                <text:p text:style-name="al">
                <text:span text:style-name="nadrukcur">het zoveel mogelijk waarborgen van de vrijheid van het verkeer;</text:span>
              </text:p>
              </text:list-item>
              <text:list-item text:style-override="id1-3-2-1-1-57-3">
                <text:number>c.</text:number>
                <text:p text:style-name="al">
                <text:span text:style-name="nadrukcur">het voorkomen of beperken van door het verkeer veroorzaakte aantasting van het</text:span>
                <text:span text:style-name="nadrukcur"/>
                <text:span text:style-name="nadrukcur">karakter of van de f</text:span>
                <text:span text:style-name="nadrukcur">unctie van objecten of gebieden;</text:span>
              </text:p>
              </text:list-item>
            </text:list>
            <text:p text:style-name="considerans.al">is het gewenst om het verkeersregime in het kernwinkelgebied te wijzigen in een voetgangerszone waar laden en lossen (ipv bevoorradend verkeer) is toegestaan van ma. t/m za van 7:00 – 11:00 uur , fietsers zijn toegestaan van 18: 00 tot 11:00 uur door plaatsing van borden G7 (zone) met onderborden.</text:p>
            <text:p text:style-name="considerans.al">Overeenkomstig artikel 24 van het Besluit Administratieve Bepalingen inzake het Wegverkeer heeft overleg plaatsgevonden met de verkeersadviseur van politie-eenheid Oost Nederland, district IJsselland, daartoe gemandateerd door de Korpschef. Hij bracht hierover een positief advies uit.</text:p>
            <text:p text:style-name="considerans.al">BESLUITEN </text:p>
            <text:p text:style-name="considerans.al">Op grond van vorenstaande overwegingen besluiten burgemeester en wethouders, om onder intrekking van eerder genomen verkeersbesluiten die hierop betrekking hebben het verkeersregime in het kernwinkelgebied te wijzigen in een voetgangerszone waar laden en lossen (ipv bevoorradend verkeer) is toegestaan van ma. t/m za van 7:00 – 11:00 uur , fietsers zijn toegestaan van 18: 00 tot 11:00 uur door plaatsing van borden G7 (zone) met onderbord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Inzage</text:span>
        </text:p>
          <text:p text:style-name="bezwaarschrift_al">Het besluit ligt 6 weken, na publicatie, ter inzage bij het Gemeentelijk Informatiecentrum in de Openbare Bibliotheek, Brink 70 en bij Publiekszaken, Leeuwenbrug 81 (vanaf 30 december is dat Grote Kerkhof 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Deventer, 22 december 2015.</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wijzigen regime van voetgangersgebied in kernwinkelgebied</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643</meta:user-defined>
    <meta:user-defined meta:name="OVERHEIDop.StcrtID/DC.identifier">stcrt-2015-47643</meta:user-defined>
    <meta:user-defined meta:name="DCTERMS.alternative">Gemeente Deventer - wijzigen van het regime van het voetgangersgebied in het kernwinkelgebied  - lange bisschopstraat</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KH 35</meta:user-defined>
    <meta:user-defined meta:name="OVERHEIDop.woonplaats">Deventer</meta:user-defined>
    <meta:user-defined meta:name="OVERHEIDop.straatnaam">Lange Bisschop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582 474196</meta:user-defined>
    <meta:user-defined meta:name="OVERHEIDop.versieInformatie"/>
  </office:meta>
</office:document-meta>
</file>