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voor het realiseren van parkeerplaatsen - Leliestraat, achter Sotaweg 134 te Roelofarendsveen - W20150170</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10 van de Wet algemene bepalingen omgevingsrecht (Wabo) het volgende bekend. De ontwerp omgevingsvergunning met de activiteit afwijken van het bestemmingsplan voor het realiseren van parkeerplaatsen op het perceel Leliestraat, achter Sotaweg 134 te Roelofarendsveen ligt van donderdag 24 december 2015 t/m woensdag 3 februari 2016 voor een ieder ter inzage in het gemeentehuis, Westeinde 1 in Roelofarendsveen. Inzage is mogelijk gedurende de openingstijden, of op afspraak.</text:p>
            <text:p text:style-name="common-al">Gedurende deze termijn kan een ieder schriftelijk of mondeling zijn of haar zienswijze over de ontwerp omgevingsvergunning met ruimtelijke onderbouwing bij het college kenbaar maken. Als u dit mondeling wilt doen, verzoeken wij u hiervoor een afspraak te maken. De zienswijzen moeten worden gericht aan het college van de gemeente Kaag en Braassem, Postbus 1, 2370 AA Roelofarendsveen. </text:p>
            <text:p text:style-name="last-al">U kunt de ontwerp stukken ook inzien via onze website, www.kaagenbraassem.nl. Voor meer informatie kunt u contact opnemen met een van onze klantadviseurs, tel. 071-33 27 272, e-mail info@kaagenbraassem.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641</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641</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641</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voor het realiseren van parkeerplaatsen - Leliestraat, achter Sotaweg 134 te Roelofarendsveen - W20150170</meta:user-defined>
    <meta:user-defined meta:name="OVERHEIDop.doctype">Officiële Publicaties, versie 1.1</meta:user-defined>
    <meta:user-defined meta:name="DCTERMS.W3CDTF/OVERHEIDop.jaargang">2015</meta:user-defined>
    <meta:user-defined meta:name="DCTERMS.W3CDTF/DCTERMS.available">2015-12-23</meta:user-defined>
    <meta:user-defined meta:name="OVERHEIDop.publicationIssue">47641</meta:user-defined>
    <meta:user-defined meta:name="OVERHEIDop.StcrtID/DC.identifier">stcrt-2015-47641</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NC 4</meta:user-defined>
    <meta:user-defined meta:name="OVERHEIDop.woonplaats">Roelofarendsveen</meta:user-defined>
    <meta:user-defined meta:name="OVERHEIDop.straatnaam">Lelie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3271 468814</meta:user-defined>
    <meta:user-defined meta:name="OVERHEIDop.versieInformatie"/>
  </office:meta>
</office:document-meta>
</file>