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wijziging aanwijzing gehandicaptenparkeerplaats aan Tulpenstraat op n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15650/UIT-15-19056/3</text:p>
            <text:p text:style-name="common-al">
            <text:span text:style-name="nadrukvet">AANLEIDING:</text:span>
          </text:p>
            <text:p text:style-name="common-al">Bij besluit van 20 februari 2013 is een nabij de woning van de heer H.J. Hofman, ’t Wedervoort 38 te Wierden gelegen parkeerplaats als gehandicaptenparkeerplaats op naam toegewezen. </text:p>
            <text:p text:style-name="common-al">Aanvrager is in het bezit van een gehandicaptenparkeerkaart voor bestuurders. </text:p>
            <text:p text:style-name="common-al">De heer Hofman heeft thans verzocht om hem de algemene gehandicaptenparkeerplaats aan de Tulpenstraat op naam toe te wijzen door verplaatsing van het onderbord met kenteken 90-FR-NZ.</text:p>
            <text:p text:style-name="common-al">Er bestaan geen bezwaren om aan het verzoek medewerking te verlenen en de op bijgaande situatietekening aangegeven parkeerplaats als gehandicapten-parkeerplaats op naam in te richten door plaatsing van bord E6 met onderbord kenteken 90-FR-NZ.</text:p>
            <text:p text:style-name="common-al">De locatie van de gehandicaptenparkeerplaats is gesitueerd tegenover het complex aan ’t Wedervoort. </text:p>
            <text:p text:style-name="common-al">Overeenkomstig artikel 24 van het Besluit Administratieve Bepalingen inzake het Wegverkeer heeft overleg plaatsgevonden met de verkeersadviseur van politie-eenheid Oost Nederland, district Twente. Hij heeft een positief advies uitgebracht</text:p>
            <text:p text:style-name="common-al">Gezien het besluit van de raad van 9 mei 1995 waarbij het nemen van verkeersmaatregelen is gedelegeerd aan het college van burgemeester en wethouders.</text:p>
            <text:p text:style-name="common-al">
            <text:span text:style-name="nadrukvet">BESLISSING:</text:span>
          </text:p>
            <text:p text:style-name="common-al">I Krachtens het bepaalde in het Reglement verkeersregels en verkeerstekens 1990 en het Besluit Administratieve Bepalingen inzake het Wegverkeer wordt, door plaatsing van bord E6 met onderbord 90-FR-NZ, een aan de Tulpenstraat gelegen algemene gehandicaptenparkeerplaats als gehandicaptenparkeerplaats op naam toe te wijzen ten behoeve van de heer H.J. Hofman, ’t Wedervoort 38, 7641 VB Wierden. Een en ander conform de bij dit besluit behorende situatietekening.</text:p>
            <text:p text:style-name="common-al">II de vrijgekomen gehandicaptenparkeerplaats op naam achter complex ’t Wedervoort als algemene gehandicaptenparkeerplaats toewijzen. </text:p>
            <text:p text:style-name="common-al">Wierden, 16 december 2015</text:p>
            <text:p text:style-name="common-al">Namens burgemeester en wethouders van Wierden,</text:p>
            <text:p text:style-name="common-al">H.M. Hubers</text:p>
            <text:p text:style-name="common-al">Afdelingshoofd Openbare Werken.</text:p>
            <text:p text:style-name="common-al">
            <text:span text:style-name="nadrukvet">
              <text:span text:style-name="nadrukondlijn"/>
            </text:span>
          </text:p>
            <text:p text:style-name="common-al">
            <text:span text:style-name="nadrukvet">Bezwaar tegen dit</text:span>
            <text:span text:style-name="nadrukvet"> besluit </text:span>
          </text:p>
            <text:p text:style-name="common-al">Het kan zijn dat u het niet eens bent met ons besluit. Dit kunt u dan bij ons aangeven. Dit heet ‘bezwaar indienen’. Dit moet binnen zes weken nadat het besluit is bekendgemaakt. </text:p>
            <text:p text:style-name="common-al">In uw bezwaarschrift moet in ieder geval staan:</text:p>
            <text:list text:style-name="id1-3-2-2-1-21">
              <text:list-item text:style-override="id1-3-2-2-1-21-1">
                <text:number>•</text:number>
                <text:p text:style-name="al">uw persoonlijke gegevens, zoals uw naam, adres en woonplaats</text:p>
              </text:list-item>
              <text:list-item text:style-override="id1-3-2-2-1-21-2">
                <text:number>•</text:number>
                <text:p text:style-name="al">de datum waarop u de brief heeft verstuurd (dagtekening)</text:p>
              </text:list-item>
              <text:list-item text:style-override="id1-3-2-2-1-21-3">
                <text:number>•</text:number>
                <text:p text:style-name="al">met welk besluit u het niet eens bent</text:p>
              </text:list-item>
              <text:list-item text:style-override="id1-3-2-2-1-21-4">
                <text:number>•</text:number>
                <text:p text:style-name="al">de redenen waarom u het niet met het besluit eens bent (de gronden van het bezwaar)</text:p>
              </text:list-item>
              <text:list-item text:style-override="id1-3-2-2-1-21-5">
                <text:number>•</text:number>
                <text:p text:style-name="al">uw handtekening</text:p>
              </text:list-item>
            </text:list>
            <text:p text:style-name="common-al">
            <text:span text:style-name="nadrukondlijn">Kosten</text:span>
          </text:p>
            <text:p text:style-name="common-al">Bezwaar maken kost niets.</text:p>
            <text:p text:style-name="common-al">
            <text:span text:style-name="nadrukondlijn">Hoe moet ik reageren?</text:span>
          </text:p>
            <text:p text:style-name="common-al">U kunt op twee manieren bezwaar maken:</text:p>
            <text:list text:style-name="id1-3-2-2-1-26">
              <text:list-item text:style-override="id1-3-2-2-1-26-1">
                <text:number>1.</text:number>
                <text:p text:style-name="al">Per brief. U stuurt uw brief naar: burgemeester en wethouders van Wierden, Postbus 43, 7640 AA Wierden.</text:p>
              </text:list-item>
              <text:list-item text:style-override="id1-3-2-2-1-26-2">
                <text:number>2.</text:number>
                <text:p text:style-name="al">Digitaal. Dit kan via een formulier op onze website: <text:span text:style-name="nadrukondlijn">www.wierden.nl/bezwaar</text:span></text:p>
              </text:list-item>
            </text:list>
            <text:p text:style-name="common-al">
            <text:span text:style-name="nadrukvet">Voorlopige voorziening</text:span>
          </text:p>
            <text:p text:style-name="common-al">Ons besluit is direct geldig; ook al heeft u bij ons een bezwaarschrift ingediend. Als u dit wilt voorkomen, kunt u een voorlopige voorziening vragen bij de <text:span text:style-name="nadrukcur">voorzieningenrechter</text:span> van de Rechtbank Overijssel. in Zwolle. U moet bij uw aanvraag kunnen aantonen dat het om een situatie gaat waarbij u niet kunt wachten op een besluit op uw bezwaarschrift. De voorzieningenrechter beslist op korte termijn op uw verzoek.</text:p>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span text:style-name="nadrukondlijn">Hoe moet ik reageren?</text:span>
          </text:p>
            <text:p text:style-name="common-al">U kunt op twee manieren een voorlopige voorziening aanvragen:</text:p>
            <text:list text:style-name="id1-3-2-2-1-33">
              <text:list-item text:style-override="id1-3-2-2-1-33-1">
                <text:number>1.</text:number>
                <text:p text:style-name="al">Per brief. U stuurt uw brief naar: Rechtbank Overijssel, Postbus 10067, 8000 GB Zwolle. Als u een voorlopige voorziening vraagt, moet u een kopie van uw bezwaarschrift meesturen.</text:p>
              </text:list-item>
              <text:list-item text:style-override="id1-3-2-2-1-33-2">
                <text:number>2.</text:number>
                <text:p text:style-name="al">Digitaal. Dit kan via de website <text:span text:style-name="nadrukondlijn">http://loket.rechtspraak.nl/bestuursrecht</text:span>. Hiervoor moet u wel beschikken over een elektronische handtekening (DigiD).</text:p>
              </text:list-item>
            </text:list>
            <text:p text:style-name="common-al">Afschrift verzonden aan: </text:p>
            <text:list text:style-name="id1-3-2-2-1-35">
              <text:list-item text:style-override="id1-3-2-2-1-35-1">
                <text:number>a.</text:number>
                <text:p text:style-name="al">Politie Oost Nederland</text:p>
              </text:list-item>
              <text:list-item text:style-override="id1-3-2-2-1-35-2">
                <text:number>b.</text:number>
                <text:p text:style-name="al">afdeling Grondgebied;</text:p>
              </text:list-item>
              <text:list-item text:style-override="id1-3-2-2-1-35-3">
                <text:number>c.</text:number>
                <text:p text:style-name="al">bedrijfsleider buitendienst </text:p>
              </text:list-item>
              <text:list-item text:style-override="id1-3-2-2-1-35-4">
                <text:number>d.</text:number>
                <text:p text:style-name="al">brandweer Twente</text:p>
              </text:list-item>
              <text:list-item text:style-override="id1-3-2-2-1-35-5">
                <text:number>e.</text:number>
                <text:p text:style-name="al">ambulancedienst Oost.</text:p>
              </text:list-item>
              <text:list-item text:style-override="id1-3-2-2-1-35-6">
                <text:number>f.</text:number>
                <text:p text:style-name="al">Buitengewoon Opsporingsambtenaar (Boa)</text:p>
              </text:list-item>
            </text:list>
            <text:p text:style-name="last-al">Dit besluit is op 23 december 2015 openbaar gemaakt en gepubliceerd in de Staat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1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1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1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over het nemen van een verkeersmaatregel (wijziging aanwijzing gehandicaptenparkeerplaats aan Tulpenstraat op naam).</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616</meta:user-defined>
    <meta:user-defined meta:name="OVERHEIDop.StcrtID/DC.identifier">stcrt-2015-47616</meta:user-defined>
    <meta:user-defined meta:name="DCTERMS.alternative">Gemeente Wierden - verplaatsen gehandicapten parkeerplaats op naam naar Tulpenstraat - Tulpenstraat</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PostcodeHuisnummer/OVERHEIDop.postcodeHuisnummer">7641VX 31</meta:user-defined>
    <meta:user-defined meta:name="OVERHEIDop.woonplaats">Wierden</meta:user-defined>
    <meta:user-defined meta:name="OVERHEIDop.straatnaam">Dahl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ohan Gierveld</meta:user-defined>
    <meta:user-defined meta:name="DCTERMS.abstract">verplaatsing gehandicaptenparkeerplaats op naam van 't Wedervoort naar Tulpen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976</meta:user-defined>
    <meta:user-defined meta:name="OVERHEID.EPSG28992/DC.spatial">237429 486378</meta:user-defined>
    <meta:user-defined meta:name="OVERHEIDop.versieInformatie"/>
  </office:meta>
</office:document-meta>
</file>