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culo, Woongebieden 2011, herziening 2015-1 (De Ko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december 2015 heeft de gemeenteraad van Berkelland het bestemmingsplan “Borculo, Woongebieden 2011, herziening 2015-1 (De Koppel)” vastgesteld. In dit bestemmingsplan zijn een aantal wijzigingen opgenomen ten opzichte van het bestemmingsplan “Borculo, Woongebieden 2011”.</text:p>
            <text:p text:style-name="common-al">Voor dit bestemmingsplan is geen exploitatieplan vastgesteld.</text:p>
            <text:p text:style-name="tussenkopcur">
            <text:span text:style-name="nadrukvet">Wijzigingen</text:span>
          </text:p>
            <text:p text:style-name="common-al">Van de in totaal drie fasen zijn inmiddels de eerste en tweede fase afgerond. Voor de laatste (derde) fase zijn een aantal wijzigingen voorgesteld ten opzichte van het geldende bestemmingsplan. De wijzigingen zijn beperkt in aard en omvang. Daarnaast worden een aantal correcties uit de eerste twee fasen doorgevoerd. Met dit plan wordt, door planologische afname van het aantal woningen, geanticipeerd op de verwachte toekomstige krimp van het aantal huishoudens.</text:p>
            <text:p text:style-name="common-al">Samenvattend zijn volgende wijzigingen doorgevoerd:</text:p>
            <text:list text:style-name="id1-3-2-1-1-6">
              <text:list-item text:style-override="id1-3-2-1-1-6-1">
                <text:number>•</text:number>
                <text:p text:style-name="al">afname van 13 wooneenheden (waarvan 8 gestapelde wooneenheden);</text:p>
              </text:list-item>
              <text:list-item text:style-override="id1-3-2-1-1-6-2">
                <text:number>•</text:number>
                <text:p text:style-name="al">het verwijderen van de wijzigingsbevoegdheden voor een horecabedrijf;</text:p>
              </text:list-item>
              <text:list-item text:style-override="id1-3-2-1-1-6-3">
                <text:number>•</text:number>
                <text:p text:style-name="al">aanpassingen voor parkeerwegen, bergingen en bouwvlakken.</text:p>
              </text:list-item>
            </text:list>
            <text:p text:style-name="common-al">Wijzigingen vinden plaats op of in de buurt van de volgende adressen:</text:p>
            <text:list text:style-name="id1-3-2-1-1-8">
              <text:list-item text:style-override="id1-3-2-1-1-8-1">
                <text:number>•</text:number>
                <text:p text:style-name="al">Hieminkbeekstraat 10-16;</text:p>
              </text:list-item>
              <text:list-item text:style-override="id1-3-2-1-1-8-2">
                <text:number>•</text:number>
                <text:p text:style-name="al">Hieminkbeekstraat 18-24;</text:p>
              </text:list-item>
              <text:list-item text:style-override="id1-3-2-1-1-8-3">
                <text:number>•</text:number>
                <text:p text:style-name="al">Hoek Leerinkbeekstraat - Prins Bernhardstraat;</text:p>
              </text:list-item>
              <text:list-item text:style-override="id1-3-2-1-1-8-4">
                <text:number>•</text:number>
                <text:p text:style-name="al">Prinses Margrietstraat</text:p>
              </text:list-item>
              <text:list-item text:style-override="id1-3-2-1-1-8-5">
                <text:number>•</text:number>
                <text:p text:style-name="al">Koningin Julianastraat</text:p>
              </text:list-item>
              <text:list-item text:style-override="id1-3-2-1-1-8-6">
                <text:number>•</text:number>
                <text:p text:style-name="al">Kronenburgerstraat 8-14</text:p>
              </text:list-item>
              <text:list-item text:style-override="id1-3-2-1-1-8-7">
                <text:number>•</text:number>
                <text:p text:style-name="al">Koppeldijk 1-5a</text:p>
              </text:list-item>
            </text:list>
            <text:p text:style-name="tussenkopcur">
            <text:span text:style-name="nadrukvet">Inzage</text:span>
          </text:p>
            <text:p text:style-name="common-al">Het ongewijzigd vastgestelde bestemmingsplan met bijlagen ligt ter inzage van 23 december 2015 tot en met 2 februari 2016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CL20150002-0100" xlink:type="simple">NL.IMRO.1859.BPBCL20150002-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3 februari 2016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text:span>
          </text:p>
            <text:p text:style-name="common-al">Voor dit bestemmingsplan is geen exploitatieplan vastgesteld.</text:p>
            <text:p text:style-name="last-al">Wel is met de eigenaar van het gebied een overeenkomst gesloten over het verhalen van eventueel uit te keren tegemoetkomingen in schade (vroeger ‘planschade’) en het leveren van een financiële bijdrage in de exploitatie van het plan. Deze overeenkomst is gesloten voordat de gemeenteraad het bestemmingsplan heeft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rculo, Woongebieden 2011, herziening 2015-1 (De Koppel)</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613</meta:user-defined>
    <meta:user-defined meta:name="OVERHEIDop.StcrtID/DC.identifier">stcrt-2015-47613</meta:user-defined>
    <meta:user-defined meta:name="OVERHEID.TaxonomieBeleidsagenda/OVERHEID.category">Ruimte en infrastructuur | Organisatie en beleid</meta:user-defined>
    <meta:user-defined meta:name="OVERHEIDop.Ruimtelijkplan/OVERHEIDop.bekendmakingBetreffendePlan">NL.IMRO.1859.BPBCL20150002-0100</meta:user-defined>
    <meta:user-defined meta:name="OVERHEIDop.referentienummer">153726</meta:user-defined>
    <meta:user-defined meta:name="DCTERMS.abstract">ES VS.BP herziening De Koppel Borculo</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271GP 2</meta:user-defined>
    <meta:user-defined meta:name="OVERHEIDop.woonplaats">Borculo</meta:user-defined>
    <meta:user-defined meta:name="OVERHEIDop.straatnaam">Koningin 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40 459048</meta:user-defined>
    <meta:user-defined meta:name="OVERHEIDop.versieInformatie"/>
  </office:meta>
</office:document-meta>
</file>