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Neede, Woongebieden 2011, herziening 2015-1 (De 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8 december 2015 heeft de gemeenteraad van Berkelland het bestemmingsplan “Neede, Woongebieden 2011, herziening 2015-1 (De Berg)” vastgesteld. In dit bestemmingsplan zijn een aantal wijzigingen opgenomen ten opzichte van het bestemmingsplan “Neede, Woongebieden 2011”.</text:p>
            <text:p text:style-name="common-al">Voor dit bestemmingsplan is geen exploitatieplan vastgesteld.</text:p>
            <text:p text:style-name="tussenkopcur">
            <text:span text:style-name="nadrukvet">Wijzigingen</text:span>
          </text:p>
            <text:p text:style-name="common-al">Van de in totaal drie fasen zijn inmiddels de eerste en tweede fase afgerond. Voor de laatste (derde) fase zijn een aantal wijzigingen voorgesteld ten opzichte van het geldende bestemmingsplan. De wijzigingen zijn beperkt in aard en omvang. Daarnaast worden een aantal correcties uit de eerste twee fasen doorgevoerd. Met dit plan wordt, door planologische afname van het aantal woningen, geanticipeerd op de verwachte toekomstige krimp van het aantal huishoudens.</text:p>
            <text:p text:style-name="common-al">Samenvattend worden de volgende wijzigingen doorgevoerd:</text:p>
            <text:p text:style-name="common-al">• afname van 23 wooneenheden (waarvan 6 gestapelde wooneenheden);</text:p>
            <text:p text:style-name="common-al">• aanpassingen voor groenvoorzieningen, parkeervoorzieningen, infrastructuur/parkeerwegen, bergingen en bouwvlakken.</text:p>
            <text:p text:style-name="common-al">Wijzigingen vinden plaats op de volgende adressen:</text:p>
            <text:p text:style-name="common-al">• Dumasweg</text:p>
            <text:p text:style-name="common-al">• Jhr. Mr. A.F. de Savornin Lohmanstraat</text:p>
            <text:p text:style-name="common-al">• Mr. J.R. Thorbeckestraat</text:p>
            <text:p text:style-name="common-al">• Hoek Rutgerinkdijk - Dr. A.Th. Plantenstraat</text:p>
            <text:p text:style-name="common-al">• Hoek Rutgerinkdijk - H. ten Broekestraat</text:p>
            <text:p text:style-name="common-al">• Dr. H.J.A.M. Schaepmanplein</text:p>
            <text:p text:style-name="common-al">• Bonkertskamp</text:p>
            <text:p text:style-name="tussenkopcur">
            <text:span text:style-name="nadrukvet">Inzage</text:span>
          </text:p>
            <text:p text:style-name="common-al">Het ongewijzigd vastgestelde bestemmingsplan met bijlagen ligt ter inzage van 23 december 2015 tot en met 2 februari 2016 in de Publiekswinkel, Marktstraat 1 in Borculo. </text:p>
            <text:p text:style-name="common-al">Deze publicatie, het vastgestelde bestemmingsplan en de bijlagen kunt u ook vinden op de gemeentelijke website <text:a xlink:href="http://www.gemeenteberkelland.nl" xlink:type="simple">www.gemeenteberkelland.nl</text:a>, onder ‘Bestemmingsplannen’ en ‘Ter inzage’. U kunt het vastgestelde bestemmingsplan en de bijlagen ook bekijken via de landelijke website <text:a xlink:href="http://www.ruimtelijkeplannen.nl" xlink:type="simple">www.ruimtelijkeplannen.nl</text:a>. Het identificatienummer van het plan is <text:a xlink:href="http://www.ruimtelijkeplannen.nl/web-roo/roo/bestemmingsplannen?planidn=NL.IMRO.1859.BPNDE20150003-0010" xlink:type="simple">NL.IMRO.1859.BPNDE20150003-0100</text:a>.</text:p>
            <text:p text:style-name="tussenkopcur">
            <text:span text:style-name="nadrukvet">Beroep</text:span>
          </text:p>
            <text:p text:style-name="common-al">Een belanghebbende kan binnen deze termijn tegen het vastgestelde bestemmingsplan beroep instellen bij de Afdeling bestuursrechtspraak van de Raad van State, Postbus 20019, 2500 EA in Den Haag.</text:p>
            <text:p text:style-name="common-al">Het instellen van beroep is mogelijk voor belanghebbenden die bij de gemeenteraad op tijd zienswijzen hebben ingediend tegen het ontwerpbestemmingsplan en voor belanghebbenden die kunnen aantonen dat zij daartoe redelijkerwijs niet in staat zijn geweest.</text:p>
            <text:p text:style-name="tussenkopcur">
            <text:span text:style-name="nadrukvet">Inwerkingtreding en voorlopige voorziening</text:span>
          </text:p>
            <text:p text:style-name="common-al">Het bestemmingsplan treedt in werking op 3 februari 2016 tenzij binnen de beroepstermijn een verzoek om voorlopige voorziening is ingediend bij de Voorzitter van de Afdeling bestuursrechtspraak van de Raad van State. Een belanghebbende kan zo’n verzoek pas indienen na het indienen van een beroepschrift.</text:p>
            <text:p text:style-name="tussenkopcur">
            <text:span text:style-name="nadrukvet">Overeenkomst</text:span>
          </text:p>
            <text:p text:style-name="common-al">Voor dit bestemmingsplan is geen exploitatieplan vastgesteld.</text:p>
            <text:p text:style-name="last-al">Wel is met de eigenaar van het gebied een overeenkomst gesloten over het verhalen van eventueel uit te keren tegemoetkomingen in schade (vroeger ‘planschade’) en het leveren van een financiële bijdrage in de exploitatie van het plan. Deze overeenkomst is gesloten voordat de gemeenteraad het bestemmingsplan heeft vastgesteld. Het is daarom een anterieure overeenkomst zoals bedoeld in artikel 6.24, eerste lid van de Wet ruimtelijke ordening. Een zakelijke beschrijving van de overeenkomst ligt ook ter inzage. Tegen deze overeenkomst en de zakelijke beschrijving kan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07</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607</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607</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Neede, Woongebieden 2011, herziening 2015-1 (De Berg)</meta:user-defined>
    <meta:user-defined meta:name="OVERHEIDop.doctype">Officiële Publicaties, versie 1.1</meta:user-defined>
    <meta:user-defined meta:name="DCTERMS.W3CDTF/OVERHEIDop.jaargang">2015</meta:user-defined>
    <meta:user-defined meta:name="DCTERMS.W3CDTF/DCTERMS.available">2015-12-22</meta:user-defined>
    <meta:user-defined meta:name="OVERHEIDop.publicationIssue">47607</meta:user-defined>
    <meta:user-defined meta:name="OVERHEIDop.StcrtID/DC.identifier">stcrt-2015-47607</meta:user-defined>
    <meta:user-defined meta:name="OVERHEID.TaxonomieBeleidsagenda/OVERHEID.category">Ruimte en infrastructuur | Organisatie en beleid</meta:user-defined>
    <meta:user-defined meta:name="OVERHEIDop.Ruimtelijkplan/OVERHEIDop.bekendmakingBetreffendePlan">NL.IMRO.1859.BPNDE20150003-0100</meta:user-defined>
    <meta:user-defined meta:name="OVERHEIDop.referentienummer">153725</meta:user-defined>
    <meta:user-defined meta:name="DCTERMS.abstract">ES VS.BP herziening De Berg Neede</meta:user-defined>
    <meta:user-defined meta:name="OVERHEID.Organisatietype/OVERHEID.organisationType">gemeente</meta:user-defined>
    <meta:user-defined meta:name="OVERHEID.Gemeente/DC.creator">Berkelland</meta:user-defined>
    <meta:user-defined meta:name="OVERHEID.Informatietype/DC.type">officiële publicatie</meta:user-defined>
    <dc:language>nl</dc:language>
    <meta:user-defined meta:name="OVERHEID.PostcodeHuisnummer/OVERHEIDop.postcodeHuisnummer">7161</meta:user-defined>
    <meta:user-defined meta:name="OVERHEIDop.woonplaats">Neede</meta:user-defined>
    <meta:user-defined meta:name="OVERHEIDop.straatnaam">Dr. H.J.A.M. Schaepman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348 461623</meta:user-defined>
    <meta:user-defined meta:name="OVERHEIDop.versieInformatie"/>
  </office:meta>
</office:document-meta>
</file>