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6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oestemming overdracht opsporingsvergunning aardwarmte Oostvoorne</text:h>
      <text:p text:style-name="ifm_p_font.italic_mt.7.4mm_ifm">10 december 2015</text:p>
      <text:p text:style-name="ifm_p_font.italic_ifm">DGETM/EO/15165633</text:p>
      <text:p text:style-name="ifm_p_mt.3.7mm_ifm">Procesverloop:</text:p>
      <text:p text:style-name="ifm_p_indent.-5mm_mleft.5mm_ifm">–<text:tab/> P.N.A. van Dijk Beheer B.V. is houder van de bij beschikking van de Minister van Economische Zaken (hierna: EZ) van 8 maart 2010, verleende opsporingsvergunning voor het gebied genaamd Oostvoorne, met kenmerk ET/EM/ 10035194 (Staatscourant 2010, nr. 4013), laatstelijk gewijzigd bij beschikking van de Minister van EZ van 20 maart 2014, kenmerk DGETM-EM/14048001 (Staatscourant 2014, nr. 9052);</text:p>
      <text:p text:style-name="ifm_p_indent.-5mm_mleft.5mm_ifm">–<text:tab/> bij brief van 30 april 2015, ontvangen op 1 mei 2015 en aangevuld op 2 juni 2015, vraagt de vergunninghouder om toestemming, op grond van artikel 20, eerste lid van de Mijnbouwwet (hierna: Mbw), voor overdracht van de opsporingsvergunning aardwarmte Oostvoorne aan Duurzaam Voorne Holding B.V.;</text:p>
      <text:p text:style-name="ifm_p_indent.-5mm_mleft.5mm_ifm">–<text:tab/>Staatstoezicht op de mijnen (hierna: Sodm) heeft op verzoek van de Minister van EZ advies uitgebracht. Op 1 december 2015 is van Sodm advies ontvangen (kenmerk: 15171259);</text:p>
      <text:p text:style-name="ifm_p_mt.3.7mm_ifm">Gelet op:</text:p>
      <text:p text:style-name="ifm_p_mt.3.7mm_ifm">Artikel 20, eerste en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houder van de opsporingsvergunning voor aardwarmte voor het gebied genaamd Oostvoorne, verleend bij beschikking van de Minister van Economische Zaken van 8 maart 2010 met kenmerk ET-EM/10035194, wordt toestemming verleend tot overdracht van de opsporingsvergunning, zodat Duurzaam Voorne Holding B.V. houder zal zijn van de opsporingsvergunning aardwarmte Oostvoorne.</text:p>
      <text:h text:style-name="ifm_p_font.bold_mt.5.08mm_page.keep-with-next_ifm" text:outline-level="2">artikel<text:s/>2<text:s/></text:h>
      <text:p text:style-name="ifm_p_mt.4.23mm_ifm">De vergunning dient binnen 1 jaar na bekendmaking van deze beschikking daadwerkelijk te zijn overgedragen.</text:p>
      <text:h text:style-name="ifm_p_font.bold_mt.5.08mm_page.keep-with-next_ifm" text:outline-level="2">artikel<text:s/>3<text:s/></text:h>
      <text:p text:style-name="ifm_p_mt.4.23mm_ifm">De vergunninghouder doet van de overdracht onverwijld schriftelijk mededeling aan de Minister van Economische Zaken.</text:p>
      <text:h text:style-name="ifm_p_font.bold_mt.5.08mm_page.keep-with-next_ifm" text:outline-level="2">artikel<text:s/>4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7603</text:span><text:tab/>28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7603</text:span><text:tab/>28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stemming overdracht opsporingsvergunning aardwarmte Oostvoorne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76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760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Ruimte en infrastructuur | Organisatie en beleid</meta:user-defined>
    <meta:user-defined meta:name="DC.title">Toestemming overdracht opsporingsvergunning aardwarmte Oostvoorne</meta:user-defined>
    <meta:user-defined meta:name="DCTERMS.W3CDTF/DCTERMS.available">2015-12-28</meta:user-defined>
    <meta:user-defined meta:name="OVERHEIDop.Ruimtelijkplan/OVERHEIDop.bekendmakingBetreffendePlan"/>
  </office:meta>
</office:document-meta>
</file>