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Westenholt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olle maken ingevolge artikel 3.38 van de Wet ruimtelijke ordening (Wro) bekend dat de gemeenteraad in haar vergadering van 14 december 2015 de beheersverordening Westenholte heeft vastgesteld.</text:p>
            <text:p text:style-name="common-al"/>
            <text:p text:style-name="common-al">In deze verordening wordt het bestaande gebruik van gronden en bebouwing en de bestaande rechten daarvoor vastgelegd. Tevens worden de bestaande toegestane bebouwingsmogelijkheden overgenomen. De verordening geldt, net als een bestemmingsplan, als toetsingsgrond voor aanvragen voor omgevingsvergunningen. </text:p>
            <text:p text:style-name="common-al"/>
            <text:p text:style-name="common-al">Het plan is te raadplegen op de website:</text:p>
            <text:p text:style-name="common-al">
            <text:a xlink:href="http://www.ruimtelijkeplannen.nl/web-roo/roo/bestemmingsplannen?planidn=NL.IMRO.0193.BV15002-0002" xlink:type="simple">www.ruimtelijkeplannen.nl/web-roo/roo/bestemmingsplannen?planidn=NL.IMRO.0193.BV15002-0002</text:a>
          </text:p>
            <text:p text:style-name="common-al"/>
            <text:p text:style-name="common-al">De bronbestanden zijn beschikbaar via:</text:p>
            <text:p text:style-name="common-al">http://ro.zwolle.nl/plans/NL.IMRO.0193.BV15002-/NL.IMRO.0193.BV15002-0002/</text:p>
            <text:p text:style-name="common-al"/>
            <text:p text:style-name="common-al">De beheersverordening treedt in werking op 24 december 2015. </text:p>
            <text:p text:style-name="common-al">Omdat de beheersverordening alleen de huidige rechten en mogelijkheden vastlegt, is er geen verplichting om een beheersverordening ter inzage te leggen. Er is ook geen mogelijkheid voor bezwaar of beroep. </text:p>
            <text:p text:style-name="last-al">Hebt u vragen, dan kunt u contact opnemen met J.P. Koppert van de afdeling Ruimtelijke Planvorming op tel. (038) 498 20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0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0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0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Westenholte</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600</meta:user-defined>
    <meta:user-defined meta:name="OVERHEIDop.StcrtID/DC.identifier">stcrt-2015-47600</meta:user-defined>
    <meta:user-defined meta:name="OVERHEID.TaxonomieBeleidsagenda/OVERHEID.category">Ruimte en infrastructuur | Organisatie en beleid</meta:user-defined>
    <meta:user-defined meta:name="OVERHEIDop.Ruimtelijkplan/OVERHEIDop.bekendmakingBetreffendePlan">NL.IMRO.0193.BV15002-0002</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wolle</meta:user-defined>
    <meta:user-defined meta:name="OVERHEIDop.versieInformatie"/>
  </office:meta>
</office:document-meta>
</file>