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ivierzone Oost, 1e herziening vastgesteld, gemeente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het bepaalde in art. 3.8 van de Wet ruimtelijke ordening bekend dat de gemeenteraad in zijn vergadering van 26 november 2015 het bestemmingsplan “Rivierzone Oost, 1<text:span text:style-name="sup">e</text:span> herziening” heeft vastgesteld. </text:p>
            <text:p text:style-name="common-al"/>
            <text:p text:style-name="common-al">Thans liggen het raadsbesluit R.nr. 55.1, het vastgestelde bestemmingsplan Rivierzone-Oost, 1<text:span text:style-name="sup">e</text:span> herziening met ingang van donderdag 24 december 2015 gedurende een periode van 6 weken ter inzage op de volgende locatie:</text:p>
            <text:list text:style-name="id1-3-2-1-1-4">
              <text:list-item text:style-override="id1-3-2-1-1-4-1">
                <text:number>•</text:number>
                <text:p text:style-name="al">Bij het Stadskantoor aan het Westnieuwland 6, maandag t/m vrijdag tijdens openingsuren van 08.00 – 17.00 uur.</text:p>
              </text:list-item>
            </text:list>
            <text:p text:style-name="common-al"/>
            <text:p text:style-name="common-al">Het raadsbesluit en het bestemmingsplan zijn tevens in digitale vorm, in PDF-formaat, in te zien op <text:a xlink:href="http://www.officielebekendmakingen.nl/" xlink:type="simple">www.officielebekendmakingen.nl</text:a> en <text:a xlink:href="http://www.ruimtelijkeplannen.nl/" xlink:type="simple">www.ruimtelijkeplannen.nl</text:a>.</text:p>
            <text:p text:style-name="common-al"/>
            <text:p text:style-name="common-al">Het bestemmingsplan heeft als plannaam “Rivierzone Oost, 1<text:span text:style-name="sup">e</text:span> herziening” en planidentificatie NL.IMRO.0622.ph01Rioost2015-0130. Naar aanleiding van de uitspraak van de Afdeling Bestuursrechtspraak van de Raad van State moest de gemeenteraad een nieuw besluit nemen op het onderdeel aanduiding “kantoor” van het Cincinettigebouw. Een deel van het gebouw valt samen met de aanduiding ‘veiligheidszone – bevi’. De in het moederplan opgenomen regeling geeft mogelijk rechtsonzekerheid, omdat het lijkt alsof hier een (onderdeel van) een kwetsbaar object zou zijn toegelaten, terwijl elders in de regels van het bestemmingsplan dergelijke objecten ter plaatse van de aanduiding ‘veiligheidszone –bevi’ expliciet worden uitgesloten. </text:p>
            <text:p text:style-name="common-al"/>
            <text:p text:style-name="common-al">
            <text:span text:style-name="nadrukvet">Beroep.</text:span>
          </text:p>
            <text:p text:style-name="common-al">Gedurende voornoemde termijn van 6 weken, van donderdag 24 december 2015 tot en met woensdag 3 februari 2016 kan tegen het vaststellingsbesluit van 26 november 2015, beroep worden ingesteld bij de afdeling Bestuursrechtspraak van de Raad van State, Postbus 20019, 2500 EA te Den Haag, door: </text:p>
            <text:list text:style-name="id1-3-2-1-1-12">
              <text:list-item text:style-override="id1-3-2-1-1-12-1">
                <text:number>a.</text:number>
                <text:p text:style-name="al">degenen die tijdig hun zienswijze op het ontwerpbestemmingsplan bij de gemeenteraad hebben kenbaar gemaakt;</text:p>
              </text:list-item>
              <text:list-item text:style-override="id1-3-2-1-1-12-2">
                <text:number>b.</text:number>
                <text:p text:style-name="al">een belanghebbende die aantoont dat hij redelijkerwijs niet in staat is geweest overeenkomstig art. 3.8. van de Wet ruimtelijke ordening tijdig zijn zienswijze bij de gemeenteraad kenbaar te maken;</text:p>
              </text:list-item>
              <text:list-item text:style-override="id1-3-2-1-1-12-3">
                <text:number>c.</text:number>
                <text:p text:style-name="al">een ieder ten aanzien van de wijzigingen die ten opzichte van het ontwerpbestemmingsplan zijn aangebracht.</text:p>
              </text:list-item>
            </text:list>
            <text:p text:style-name="common-al"/>
            <text:p text:style-name="common-al">Tevens is het mogelijk gedurende de beroepstermijn een verzoek om voorlopige voorziening in te dienen bij de Voorzitter van de Afdeling bestuursrechtspraak van de Raad van State, indien een spoedeisend belang zulks vereist. In dat geval treedt het besluit niet in werking voordat op dat verzoek is beslist. Voor zowel het instellen van beroep als het verzoek om voorlopige voorziening is griffierecht verschuldigd. </text:p>
            <text:p text:style-name="common-al"/>
            <text:p text:style-name="common-al"/>
            <text:p text:style-name="common-al">Vlaardingen, 23 december 2015</text:p>
            <text:p text:style-name="common-al">Burgemeester en wethouders van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9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59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59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Rivierzone Oost, 1e herziening vastgesteld, gemeente Vlaardingen</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597</meta:user-defined>
    <meta:user-defined meta:name="OVERHEIDop.StcrtID/DC.identifier">stcrt-2015-4759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622.ph01Rioost2015-0130</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KK 120</meta:user-defined>
    <meta:user-defined meta:name="OVERHEIDop.woonplaats">Vlaardingen</meta:user-defined>
    <meta:user-defined meta:name="OVERHEIDop.straatnaam">Schiedam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exb-2015-33945</meta:user-defined>
    <meta:user-defined meta:name="OVERHEIDop.externeBijlage">exb-2015-33946</meta:user-defined>
    <meta:user-defined meta:name="OVERHEID.EPSG28992/DC.spatial">84779 436010</meta:user-defined>
    <meta:user-defined meta:name="OVERHEIDop.versieInformatie"/>
  </office:meta>
</office:document-meta>
</file>