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Schermerhornstraat en omgeving deel II, Lauwerecht’, omgevingsvergunning bouwen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en 3.30 van de Wet ruimtelijke ordening en artikel 110c van de Wet geluidhinder bekend dat met ingang van 24 december 2015 gedurende zes weken ter inzage ligt:</text:p>
            <text:p text:style-name="common-al"/>
            <text:p text:style-name="common-al">•          het op 10 december 2015 door de raad vastgestelde bestemmingsplan ‘Schermerhornstraat en omgeving deel II, Lauwerecht’ zoals vastgelegd in het digitale bestand NL.IMRO.0344.BPSCHERMHORNEOII-VA01.gml en het daarbij horende vaststellingsbesluit; </text:p>
            <text:p text:style-name="common-al">•          De door het college verleende omgevingsvergunning kenmerk HZ_WABO-15-16295) voor het bouwen van 42 appartementen op het adres Schermerhornstraat 44 en</text:p>
            <text:p text:style-name="common-al">•          het besluit (HW1113) tot vaststelling van hogere waarden voor de ten hoogst toelaatbare geluidsbelasting ingevolge artikel 83 Wet geluidhinder en hoofdstuk 4 Besluit geluidhinder. </text:p>
            <text:p text:style-name="common-al"/>
            <text:p text:style-name="common-al">
            <text:span text:style-name="nadrukvet">Bestemmingsplangebied en doelstelling</text:span>
          </text:p>
            <text:p text:style-name="common-al">Het plangebied ligt in Lauwerecht en wordt omsloten door de Schermerhornstraat (zuiden), de Oudlaan (oosten), Idenburgstraat (westen) en de bebouwing op de hoek van de Willem Dreeslaan en Oudlaan (noorden). Het doel van het bestemmingsplan is om een appartementengebouw met woningen en zorgwoningen te realiseren. Het verouderde gemeentelijke gebouw met maatschappelijke functie (cultureel centrum) ten noorden van de Schermerhornstraat zal daarvoor gesloopt worden. Bij dit plan zal ook de omliggende openbare ruimte opnieuw worden ingericht.</text:p>
            <text:p text:style-name="common-al"/>
            <text:p text:style-name="common-al">
            <text:span text:style-name="nadrukvet">Coördinatieregeling</text:span>
          </text:p>
            <text:p text:style-name="common-al">Artikel 3.30 e.v. van de Wet ruimtelijke ordening en de Coördinatieverordening maken het mogelijk dat diverse procedures gezamenlijk worden doorlopen. Dat wil zeggen dat de voorbereiding en bekendmaking van verschillende besluiten tegelijk worden behandeld. De aanvrager heeft verzocht om op grond van de coördinatieverordening naast het verzoek om wijziging van het bestemmingsplan ook de bovenstaande besluiten gecoördineerd te behandelen.</text:p>
            <text:p text:style-name="common-al"/>
            <text:p text:style-name="common-al">
            <text:span text:style-name="nadrukvet">Besluit hogere waarden</text:span>
          </text:p>
            <text:p text:style-name="common-al">Burgemeester en wethouders hebben ten behoeve van de vestiging van geluidgevoelige functies hogere waarden vastgesteld voor de ten hoogste toelaatbare geluidsbelasting als bedoeld in artikel 83 Wet geluidhinder (vanwege wegverkeerslawaai) en als bedoeld in artikel 4 Besluit geluidhinder (vanwege spoorweglawaai).</text:p>
            <text:p text:style-name="common-al"/>
            <text:p text:style-name="common-al">
            <text:span text:style-name="nadrukvet">Inzage</text:span>
          </text:p>
            <text:p text:style-name="common-al">Het bestemmingsplan, vaststellingsbesluit, het besluit hogere waarden en de omgevingsvergunning liggen met ingang van 24 december 2015 tot en met 3 februari 2016, ter inzage in het stadskantoor, Stadsplateau 1, 5e verdieping, 3521 AZ, Utrecht). </text:p>
            <text:p text:style-name="common-al"/>
            <text:p text:style-name="common-al">Het bestemmingsplan is ook digitaal raadpleegbaar:</text:p>
            <text:p text:style-name="common-al">•          via de landelijke site www.ruimtelijkeplannen.nl (deze versie is authentiek en rechtsgeldig boven alle andere versies)</text:p>
            <text:p text:style-name="common-al">•          via de gemeentelijke website www.utrecht.nl/bestemmingsplannen (op de gemeentelijke website staan ook het besluit hogere waarden en de omgevingsvergunning maar geen bijlagen van deze vergunning)</text:p>
            <text:p text:style-name="common-al"/>
            <text:p text:style-name="common-al">
            <text:span text:style-name="nadrukvet">Beroepsmogelijkheid </text:span>
          </text:p>
            <text:p text:style-name="common-al">Gedurende de bovengenoemde termijn van terinzagelegging kan tegen de besluitvorming beroep worden ingesteld door belanghebbenden aan wie niet redelijkerwijs kan worden verweten dat zij geen zienswijzen hebben ingebracht.</text:p>
            <text:p text:style-name="common-al"/>
            <text:p text:style-name="common-al">Het beroep kan worden ingesteld bij:</text:p>
            <text:p text:style-name="common-al"/>
            <text:p text:style-name="common-al">Afdeling Bestuursrechtspraak van de Raad van State, </text:p>
            <text:p text:style-name="common-al">Postbus 20019</text:p>
            <text:p text:style-name="common-al">2500 EA  Den Haag</text:p>
            <text:p text:style-name="common-al"/>
            <text:p text:style-name="common-al">Zo mogelijk dient een kopie van het (de) bestreden besluit(en) bijgevoegd te worden. </text:p>
            <text:p text:style-name="common-al"/>
            <text:p text:style-name="common-al">
            <text:span text:style-name="nadrukvet">Mogelijkheid verzoek om voorlopige voorziening</text:span>
          </text:p>
            <text:p text:style-name="common-al">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text:p>
            <text:p text:style-name="common-al">Voor het instellen van beroep of een voorlopige voorziening zijn griffierechten verschuldigd. Het is niet mogelijk om per e-mail of anderszins digitaal beroep in te stellen.</text:p>
            <text:p text:style-name="common-al"/>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8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8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8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chermerhornstraat en omgeving deel II, Lauwerecht’, omgevingsvergunning bouwen en besluit hogere waarden (Wet geluidhinder)</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588</meta:user-defined>
    <meta:user-defined meta:name="OVERHEIDop.StcrtID/DC.identifier">stcrt-2015-475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 (Utr)</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Utrecht (Utr)</meta:user-defined>
    <meta:user-defined meta:name="OVERHEIDop.versieInformatie"/>
  </office:meta>
</office:document-meta>
</file>