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Graafseweg 288-302 Gemengde doeleind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Graafseweg 288-302 Gemengde doeleinden op het gemeentekantoor ter inzage ligt. Het plan voorziet in het mogelijk maken van het bieden van 24 uurs zorg, begeleiding en dagbesteding door de bestemming te wijzigen van wonen naar een gemengde doeleindenbestemming gericht op zowel wonen als maatschappelijke dienstverlening. Qua bebouwing blijft het een en ander binnen de bestaande bouwregels. Ook landschappelijk wordt er niet voor een andere opzet gekozen.</text:p>
            <text:p text:style-name="tussenkopcur">
            <text:span text:style-name="nadrukvet">Ter inzage</text:span>
          </text:p>
            <text:p text:style-name="common-al">Schriftelijke stukken behorende bij het ontwerp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grwg288302gem-OW01 </text:p>
            <text:p text:style-name="common-al">
            <text:span text:style-name="nadrukcur"/>
            <text:span text:style-name="nadrukvet"/>
          </text:p>
            <text:p text:style-name="common-al">
            <text:span text:style-name="nadrukvet">Zienswijze</text:span>
            <text:span text:style-name="nadrukvet"/>
          </text:p>
            <text:p text:style-name="common-al">
            <text:span text:style-name="nadrukvet"/>
          </text:p>
            <text:p text:style-name="common-al">De termijn voor het indienen van een zienswijze bedraagt zes weken en vangt aan op 24 december 2015.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consulenten Bouwen en Leefomgeving.</text:p>
            <text:p text:style-name="common-al"/>
            <text:p text:style-name="common-al"/>
            <text:p text:style-name="common-al">Wijchen, 23 december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Graafseweg 288-302 Gemengde doeleind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569</meta:user-defined>
    <meta:user-defined meta:name="OVERHEIDop.StcrtID/DC.identifier">stcrt-2015-47569</meta:user-defined>
    <meta:user-defined meta:name="OVERHEID.TaxonomieBeleidsagenda/OVERHEID.category">Ruimte en infrastructuur | Organisatie en beleid</meta:user-defined>
    <meta:user-defined meta:name="OVERHEIDop.Ruimtelijkplan/OVERHEIDop.bekendmakingBetreffendePlan">NL.IMRO.0296.BGBgrwg288302gem-OW01</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