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 ten noorden van Langetuin 129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Langetuin 129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ten noorden van Langetuin 129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ten noorden van Langetuin 129 te Hoorn</text:p>
            <text:p text:style-name="common-al">Aldus vastgesteld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54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4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4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parkeerplaats ten noorden van Langetuin 129 te 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1</meta:user-defined>
    <meta:user-defined meta:name="OVERHEIDop.publicationIssue">47542</meta:user-defined>
    <meta:user-defined meta:name="OVERHEIDop.StcrtID/DC.identifier">stcrt-2015-47542</meta:user-defined>
    <meta:user-defined meta:name="DCTERMS.alternative">Gemeente Hoorn - gehandicaptenparkeerplaats op kenteken - langetuin 129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JH 129</meta:user-defined>
    <meta:user-defined meta:name="OVERHEIDop.woonplaats">Zwaag</meta:user-defined>
    <meta:user-defined meta:name="OVERHEIDop.straatnaam">Langetu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4436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3898</meta:user-defined>
    <meta:user-defined meta:name="OVERHEID.EPSG28992/DC.spatial">132678 519812</meta:user-defined>
    <meta:user-defined meta:name="OVERHEIDop.versieInformatie"/>
  </office:meta>
</office:document-meta>
</file>