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75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(her)benoeming van leden van de Technische commissie bodembeweging</text:h>
      <text:p text:style-name="ifm_p_font.italic_mt.7.4mm_ifm">10 december 2015</text:p>
      <text:p text:style-name="ifm_p_font.italic_ifm">DGETM/EO/15167544</text:p>
      <text:p text:style-name="ifm_p_mt.3.7mm_ifm">De Minister van Economische Zaken,</text:p>
      <text:p text:style-name="ifm_p_mt.3.7mm_ifm">Gelet op artikel 115, tweede lid, van de Mijnbouwwet;</text:p>
      <text:h text:style-name="ifm_p_font.bold_mt.5.08mm_page.keep-with-next_ifm" text:outline-level="2">Artikel<text:s/>1<text:s/></text:h>
      <text:p text:style-name="ifm_p_mt.4.23mm_ifm">Te rekenen vanaf 24 november 2015 wordt voor een periode van vier jaar tot lid van de Technische commissie bodembeweging herbenoemd:</text:p>
      <text:p text:style-name="ifm_p_ifm">de heer mr H. Linthorst, te Den Haag.</text:p>
      <text:h text:style-name="ifm_p_font.bold_mt.5.08mm_page.keep-with-next_ifm" text:outline-level="2">Artikel<text:s/>2<text:s/></text:h>
      <text:p text:style-name="ifm_p_mt.4.23mm_ifm">Met ingang van 1 januari 2016 wordt voor een periode van vier jaar tot lid van de Technische commissie bodembeweging benoemd:</text:p>
      <text:p text:style-name="ifm_p_ifm">de heer ir. F.B.J. Gijsbers, te Capelle aan den IJssel.</text:p>
      <text:p text:style-name="ifm_p_ifm">Dit besluit zal in de Staatscourant worden geplaatst en in afschrift worden gezonden aan betrokkenen en aan de Technische commissie bodembeweging.</text:p>
      <text:p text:style-name="ifm_p_font.italic_mt.3.7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47536</text:span><text:tab/>28 dec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47536</text:span><text:tab/>28 dec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houdende (her)benoeming van leden van de Technische commissie bodembeweging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475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753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DC.title">Besluit houdende (her)benoeming van leden van de Technische commissie bodembeweging</meta:user-defined>
    <meta:user-defined meta:name="DCTERMS.W3CDTF/DCTERMS.available">2015-12-28</meta:user-defined>
    <meta:user-defined meta:name="OVERHEIDop.Ruimtelijkplan/OVERHEIDop.bekendmakingBetreffendePlan"/>
  </office:meta>
</office:document-meta>
</file>