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aanwijzen gereserveerde gehandicaptenparkeerplaats Rozenlaan 5 - De Kw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79846</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verzoek ontvangen voor het aanwijzen en inrichten van een op kenteken gereserveerde gehandicaptenparkeerplaats nabij de ingang tot de woning Rozenlaan 5 te De Kwakel.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aanvrager voldoet aan alle in het 'Gehandicaptenparkeerplaatsenbeleid gemeente Uithoorn' genoemde criteria. </text:p>
            <text:p text:style-name="considerans.al">3. Gelet op deze overwegingen luidt het advies om de aanvraag te honoreren en een parkeervak aan te wijzen en in te richten als gehandicaptenparkeerplaats op kentek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nabij de woning Rozenlaan 5 te De Kwakel een gehandicaptenparkeerplaats op kenteken aan te wijzen.</text:p>
            <text:p text:style-name="common-al"/>
            <text:p text:style-name="common-al">Uithoorn, 17 december 2015</text:p>
            <text:p text:style-name="common-al">Namens deze,</text:p>
            <text:p text:style-name="common-al"/>
            <text:p text:style-name="common-al"/>
            <text:p text:style-name="common-al"/>
            <text:p text:style-name="common-al">L.P. Rip</text:p>
            <text:p text:style-name="common-al">Coördinator cluster A&amp;O</text:p>
            <text:p text:style-name="last-al">Afdeling Leefomgeving gemeente Uithoor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3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3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3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aanwijzen gereserveerde gehandicaptenparkeerplaats Rozenlaan 5 - De Kwakel</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532</meta:user-defined>
    <meta:user-defined meta:name="OVERHEIDop.StcrtID/DC.identifier">stcrt-2015-47532</meta:user-defined>
    <meta:user-defined meta:name="DCTERMS.alternative">Gemeente Uithoorn - aanwijzen gereserveerde gehandicaptenparkeerplaats Rozenlaan 5  - De Kwakel</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4AA 5</meta:user-defined>
    <meta:user-defined meta:name="OVERHEIDop.woonplaats">De Kwakel</meta:user-defined>
    <meta:user-defined meta:name="OVERHEIDop.straatnaam">Rozen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984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969 472762</meta:user-defined>
    <meta:user-defined meta:name="OVERHEIDop.versieInformatie"/>
  </office:meta>
</office:document-meta>
</file>