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op grond van de artikelen 3.6, lid 1 sub a en 3.9a van de Wet ruimtelijke ordening bij besluit van 15 december 2015 het wijzigingsplan Oud-Alblas, Westeinde 20 ongewijzigd hebben vastgesteld. Dit wijzigingsplan voorziet in de wijziging van de bedrijfsbestemming in een woonbestemming voor het perceel aan het Westeinde 20 in Oud-Alblas.</text:p>
            <text:p text:style-name="common-al"/>
            <text:p text:style-name="common-al">Het collegebesluit ligt met bijbehorende stukken met ingang van maandag 28 december zes weken tijdens openingstijden ter inzage in de bibliotheek te Nieuw-Lekkerland (Raadhuisplein 1) of 24 uur per dag via de landelijke voorziening www.ruimtelijkeplannen.nl onder identificatienummer NL.IMRO.1927.WPwesteinde20ABS-VG01. </text:p>
            <text:p text:style-name="common-al"/>
            <text:p text:style-name="common-al">Tijdens de termijn van de terinzagelegging kunnen belanghebbenden die tijdig een zienswijze hebben ingediend tegen het ontwerp van het betreffende wijzigings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1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1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7517</meta:user-defined>
    <meta:user-defined meta:name="OVERHEIDop.StcrtID/DC.identifier">stcrt-2015-47517</meta:user-defined>
    <meta:user-defined meta:name="OVERHEID.TaxonomieBeleidsagenda/OVERHEID.category">Ruimte en infrastructuur | Organisatie en beleid</meta:user-defined>
    <meta:user-defined meta:name="OVERHEIDop.Ruimtelijkplan/OVERHEIDop.bekendmakingBetreffendePlan">NL.IMRO.1927.WPwesteinde20ABS-VG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