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HZ_WABO-2015-01491 Goudrenet 20 (sectie A nr 4741) te Berkel Enschot. Verzonden 17 dec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oning de Goudrenet 20 (sectie A nr 4741) te Berkel Enschot</text:span>
          </text:p>
            <text:p text:style-name="common-al"/>
            <text:p text:style-name="common-al">Burgemeester en wethouders van Tilburg maken bekend dat zij omgevingsvergunning als bedoeld in artikel 2.12, lid 1, sub a, onder 3 van de Wet algemene bepalingen omgevingsrecht (Wabo) hebben verleend voor de volgende activiteiten:</text:p>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text:p>
              </text:list-item>
            </text:list>
            <text:p text:style-name="common-al">inzake het bouwen van een passieve bungalow aan de Goudrenet 20 (sectie A nr 4741) te Berkel Enschot (Z-HZ_WABO-2015-01491).</text:p>
            <text:p text:style-name="common-al">
            <text:span text:style-name="nadrukvet"> </text:span>
          </text:p>
            <text:p text:style-name="common-al">
            <text:span text:style-name="nadrukvet">Terinzagelegging</text:span>
          </text:p>
            <text:p text:style-name="common-al">De beschikking en de bijbehorende stukken kunnen <text:span text:style-name="nadrukvet">van maandag 21 december 2015  tot en met 25 januari 2016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common-al"> </text:p>
            <text:p text:style-name="common-al"> </text:p>
            <text:p text:style-name="common-al">
            <text:span text:style-name="nadrukvet">Beroepsmogelijkheid</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 </text:p>
            <text:p text:style-name="common-al">Tilburg, 17 december 2015</text:p>
            <text:p text:style-name="common-al"> </text:p>
            <text:p text:style-name="common-al">Het college van burgemeester en wethouders van Tilburg,</text:p>
            <text:p text:style-name="common-al">mr. P.G.A. Noordanus, burgemeester</text:p>
            <text:p text:style-name="common-al">drs. G.G.H.M. Haanen MBA, secretaris</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1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1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5-01491 Goudrenet 20 (sectie A nr 4741) te Berkel Enschot. Verzonden 17 december 2015.</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511</meta:user-defined>
    <meta:user-defined meta:name="OVERHEIDop.StcrtID/DC.identifier">stcrt-2015-47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DJ</meta:user-defined>
    <meta:user-defined meta:name="OVERHEIDop.woonplaats">Berkel-Enschot</meta:user-defined>
    <meta:user-defined meta:name="OVERHEIDop.straatnaam">Goudrene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278 398972</meta:user-defined>
    <meta:user-defined meta:name="OVERHEIDop.versieInformatie"/>
  </office:meta>
</office:document-meta>
</file>