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Nadere regels Verordening ruimte - Brabantse Zorgvuldigheidsscore Veehouderij (versie 1.2)</text:span>
          </text:p>
            <text:p text:style-name="common-al">Gedeputeerde Staten van Noord-Brabant hebben op 15 december 2015 het ontwerp van de Wijziging Nadere regels Verordening ruimte - Brabantse Zorgvuldigheidsscore Veehouderij (versie 1.2) vastgesteld. Deze wijzigingsverordening heeft het planidn: NL.IMRO.9930.nrvrbzv12-on01.</text:p>
            <text:p text:style-name="common-al">Het ontwerp doorloopt de inspraak- en overlegprocedure, conform de Wet ruimtelijke ordening en de Provinciewet. Met ingang van 4 januari 2016 tot en met 1 februari 2016 kunt u een reactie indienen op het ontwerp bij Gedeputeerde Staten.</text:p>
            <text:p text:style-name="tussenkopcur">
            <text:span text:style-name="nadrukvet">Inhoud van de wijzigingsregeling</text:span>
          </text:p>
            <text:p text:style-name="common-al">De BZV wordt periodiek bijgesteld. De wijzigingen in de versie 1.2 zijn samen met de partners uit het Brabant Beraad uitgewerkt. In deze versie is een aantal certificaten gewijzigd en zijn technische en tekstuele wijzigingen doorgevoerd.</text:p>
            <text:p text:style-name="common-al">De voorgestelde wijzigingen zijn zichtbaar (door middel van arcering) weergegeven.</text:p>
            <text:p text:style-name="tussenkopcur">
            <text:span text:style-name="nadrukvet">Beschikbaarheid en inzage van de stukken</text:span>
          </text:p>
            <text:p text:style-name="common-al">U kunt de wijzigingsregeling en de daarbij behorende stukken vanaf 21 december 2015 raadplegen en downloaden via de Brabantse inspraakviewer (http://ruimtelijkeplannen.brabant.nl). De rechtstreekse link naar het plan in deze viewer is: www.brabant.nl/ontwerpbzv12</text:p>
            <text:p text:style-name="common-al">Ook ligt de wijzigingsregeling met de daarbij behorende stukken met ingang van 4 januari tot en met 1 februari 2016 tijdens openingstijden ter inzage in het Provinciehuis.</text:p>
            <text:p text:style-name="common-al">Hoe kunt u uw reactie geven?</text:p>
            <text:p text:style-name="common-al">U kunt alleen reageren op de voorgestelde wijzigingen.</text:p>
            <text:list text:style-name="id1-3-2-1-1-12">
              <text:list-item text:style-override="id1-3-2-1-1-12-1">
                <text:number>•</text:number>
                <text:p text:style-name="al">U kunt eenvoudig en direct reageren via: www.brabant.nl/ontwerpbzv12 </text:p>
                <text:p text:style-name="al"> U krijgt na verzending van uw inspraakreactie een pdf toegestuurd voor uw archief met de inhoud van uw reactie. Ook krijgt u automatisch een ontvangstbevestiging. Het is niet nodig ook schriftelijk te reageren.</text:p>
              </text:list-item>
              <text:list-item text:style-override="id1-3-2-1-1-12-2">
                <text:number>•</text:number>
                <text:p text:style-name="al">Als u niet in de gelegenheid bent om digitaal uw reactie in te brengen, dan kan u schriftelijk uw reactie inbrengen. Uw schrijven richt u aan:</text:p>
              </text:list-item>
            </text:list>
            <text:p text:style-name="common-al">Gedeputeerde Staten van Noord-Brabant</text:p>
            <text:p text:style-name="common-al">onder vermelding van: C2181637</text:p>
            <text:p text:style-name="common-al">Postbus 90151</text:p>
            <text:p text:style-name="common-al">5200 MC ‘s-Hertogenbosch</text:p>
            <text:p text:style-name="last-al">’s-Hertogenbosch,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0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0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508</meta:user-defined>
    <meta:user-defined meta:name="OVERHEIDop.StcrtID/DC.identifier">stcrt-2015-47508</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uimtelijkplan/OVERHEIDop.bekendmakingBetreffendePlan">NL.IMRO.9930.nrvrbzv12-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Provincie/DC.spatial">Noord-Brabant</meta:user-defined>
    <meta:user-defined meta:name="OVERHEIDop.versieInformatie"/>
  </office:meta>
</office:document-meta>
</file>