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 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ummer 2015.23918</text:p>
            <text:p text:style-name="considerans.al">Onderwerp: nieuw aan te leggen weg Nieuwstad</text:p>
            <text:p text:style-name="considerans.al">Burgemeester en wethouders van Doetinchem,</text:p>
            <text:p text:style-name="considerans.al">gelet op het bepaalde in de Wegenverkeerswet 1994, het Reglement verkeersregels en verkeerstekens 1990 (RVV 1990), het Besluit administratieve bepalingen inzake het wegverkeer (BABW) en de Uitvoeringsvoorschriften BABW inzake verkeerstekens,</text:p>
            <text:p text:style-name="considerans.al"/>
            <text:p text:style-name="considerans.al">Overwegende:</text:p>
            <text:p text:style-name="considerans.al">dat wij op grond van artikel 18, lid 1, sub d van de Wegenverkeerswet 1994 bevoegd zijn dit verkeersbesluit te nemen;</text:p>
            <text:p text:style-name="considerans.al">dat het gedeelte van de nieuw aan te leggen weg in het beheer is en eigendom is van de gemeente Doetinchem;</text:p>
            <text:p text:style-name="considerans.al">dat tussen Plantsoenstraat 91 en Nieuwstad 19 een nieuwe weg wordt gerealiseerd;</text:p>
            <text:p text:style-name="considerans.al">dat deze weg ook de Nieuwstad wordt genoemd;</text:p>
            <text:p text:style-name="considerans.al">dat deze weg wordt aangelelgd omdat het gedeelte van de Nieuwstad tussen de Raadhuisstraat en de Synagogestraat aan de openbaarheid wordt onttrokken zoals is geregeld in het onttrekkingsbesluit met nummer 2015.23914</text:p>
            <text:p text:style-name="considerans.al">dat de nieuw aan te leggen weg wordt ingericht als eenrichtingsweg ;</text:p>
            <text:p text:style-name="considerans.al">dat de weg enkel ingereden mag worden vanaf de Plantsoenstraat, met uitzondering van fietsers;</text:p>
            <text:p text:style-name="considerans.al">dat deze maatregel zal worden ondersteund door middel van het aanbrengen van een verkeersbord van het type D04 (verplichte rijrichting) met onderbord OB52 (uitgezonderd fietsers), C3 (Eenrichtingsweg) met onderbord OB52 (uitgezonderd fietsers) en verkeersbord type C2 (Eenrichtingsweg), in deze richting gesloten) met onderbord OB52 (uitgezonderd fietsers) zoals weergegeven in bijlage 1 bij het Reglement verkeersregels en verkeerstekens 1990;</text:p>
            <text:p text:style-name="considerans.al">dat conform het bepaalde in artikel 24 van het BABW met betrekking tot dit verkeersbesluit overleg is gevoerd met de Politie, district Noord- en Oost-Gelderland en de politie met dit besluit kan instemmen;</text:p>
            <text:p text:style-name="considerans.al">dat de bekendmaking van de terinzagelegging van het besluit met de daarop betrekking hebbende stukken op dinsdag 22 december 2015 werd gepubliceerd in de Staatscourant;</text:p>
            <text:p text:style-name="considerans.al"/>
            <text:p text:style-name="considerans.al">BESLUITEN,</text:p>
            <text:p text:style-name="considerans.al">op grond van vorenstaande overwegingen om:</text:p>
            <text:list text:style-name="id1-3-2-1-1-20">
              <text:list-item text:style-override="id1-3-2-1-1-20-1">
                <text:number>1.</text:number>
                <text:p text:style-name="al">dat tussen Plantsoenstraat 91 en Nieuwstad 19 een nieuwe weg wordt gerealiseerd en deze maatregel te ondersteunen door middel van het aanbrengen van een verkeersbord van het type D04 (verplichte rijrichting) met onderbord OB52 (uitgezonderd fietsers), C3 (Eenrichtingsweg) met onderbord OB52 (uitgezonderd fietsers) en verkeersbord type C2 (Eenrichtingsweg), in deze richting gesloten) met onderbord OB52 (uitgezonderd fietsers), zoals weergegeven in bijlage 1 bij het Reglement verkeersregels en verkeerstekens 1990;</text:p>
              </text:list-item>
              <text:list-item text:style-override="id1-3-2-1-1-20-2">
                <text:number>2.</text:number>
                <text:p text:style-name="al">een en ander als weergegeven in de bij dit besluit gevoegde situatietekening met nummer IB0101-030;</text:p>
              </text:list-item>
              <text:list-item text:style-override="id1-3-2-1-1-20-3">
                <text:number>3.</text:number>
                <text:p text:style-name="al">dit besluit bekend te maken door publicatie in de Staatscourant.</text:p>
                <text:p text:style-name="al"/>
              </text:list-item>
            </text:list>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innen de gestelde termijn (dus tot en met maandag 1 februari 2016) kan eenieder zijn zienswijze omtrent het ontwerp verkeersbesluit bij het College van burgemeester en wethouders, Postbus 9020, 7000 HA Doetinchem, naar voren brengen.</text:p>
          <text:p text:style-name="bezwaarschrift_al">Nadere informatie is verkrijgbaar bij de gemeentewinkel, telefoonnummer 0314-377377.</text:p>
          <text:p text:style-name="bezwaarschrift_al"/>
          <text:p text:style-name="bezwaarschrift_al">AFSCHRIFTEN</text:p>
          <text:p text:style-name="bezwaarschrift_al">Een afschrift van dit verkeersbesluit is verzonden aan:</text:p>
          <text:p text:style-name="bezwaarschrift_al">de Politie, district Noord- en Oost-Gelderland.</text:p>
          <text:p text:style-name="bezwaarschrift_al">Doetinchem, december 2015</text:p>
          <text:p text:style-name="bezwaarschrift_al">namens burgemeester en wethouders</text:p>
          <text:p text:style-name="bezwaarschrift_al">van Doetinchem</text:p>
          <text:p text:style-name="bezwaarschrift_al">dr. Eric Wijnroks</text:p>
          <text:p text:style-name="bezwaarschrift_al">hoofd van de afdeling fysieke ontwikkeling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7480</text:span><text:line-break/><text:date style:data-style-name="dag" text:fixed="true" text:date-value="2015-12-22"/><text:line-break/><text:date style:data-style-name="jaar" text:fixed="true" text:date-value="2015-12-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80</text:span><text:date style:data-style-name="nicedate" text:fixed="true" text:date-value="201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7480</text:span><text:date style:data-style-name="nicedate" text:fixed="true" text:date-value="2015-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 VERKEERSBESLUIT</meta:user-defined>
    <meta:user-defined meta:name="OVERHEIDop.doctype">Officiële Publicaties, versie 1.1</meta:user-defined>
    <meta:user-defined meta:name="DCTERMS.W3CDTF/OVERHEIDop.jaargang">2015</meta:user-defined>
    <meta:user-defined meta:name="DCTERMS.W3CDTF/DCTERMS.available">2015-12-22</meta:user-defined>
    <meta:user-defined meta:name="OVERHEIDop.publicationIssue">47480</meta:user-defined>
    <meta:user-defined meta:name="OVERHEIDop.StcrtID/DC.identifier">stcrt-2015-47480</meta:user-defined>
    <meta:user-defined meta:name="DCTERMS.alternative">Gemeente Doetinchem - Nieuwe weg Nieuwstraat - Doetinchem</meta:user-defined>
    <meta:user-defined meta:name="OVERHEID.Organisatietype/OVERHEID.organisationType">gemeente</meta:user-defined>
    <meta:user-defined meta:name="OVERHEID.Gemeente/OVERHEID.authority">Doetinchem</meta:user-defined>
    <meta:user-defined meta:name="OVERHEID.Gemeente/DC.creator">Doetinchem</meta:user-defined>
    <meta:user-defined meta:name="OVERHEID.TaxonomieBeleidsagenda/OVERHEID.category">Verkeer | Organisatie en beleid</meta:user-defined>
    <meta:user-defined meta:name="OVERHEID.PostcodeHuisnummer/OVERHEIDop.postcodeHuisnummer">7001AB 79</meta:user-defined>
    <meta:user-defined meta:name="OVERHEIDop.woonplaats">Doetinchem</meta:user-defined>
    <meta:user-defined meta:name="OVERHEIDop.straatnaam">Plantsoen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33823</meta:user-defined>
    <meta:user-defined meta:name="OVERHEID.EPSG28992/DC.spatial">217152 442317</meta:user-defined>
    <meta:user-defined meta:name="OVERHEIDop.versieInformatie"/>
  </office:meta>
</office:document-meta>
</file>