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zigingsplan Oirschotseweg 50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Het Wijzigingsplan Oirschotseweg 50 te Moergestel voorziet in het scheppen van de ruimtelijk–juridische mogelijkheden  om een boerderijsplitsing van een cultuurhistorische boerderij in twee woningen aan de Oirschotseweg 50 te realiseren.</text:p>
            <text:p text:style-name="tussenkopcur">
            <text:span text:style-name="nadrukvet">Ter inzage vastgesteld bestemmingsplan</text:span>
          </text:p>
            <text:p text:style-name="common-al">Op 25 november 2015 is het ‘Wijzigingsplan Oirschotseweg 50 Moergestel’ ongewijzigd  vastgesteld (NL.IMRO.0824.WPOirschotseweg50-VA01).  Het vastgestelde bestemmingsplan ligt met ingang van 22 december 2015 tot en met 1 februari 2016, gedurende zes weken, ter inzage. Het vastgestelde bestemmingsplan en de bijbehorende stukken kunnen ingezien worden:</text:p>
            <text:list text:style-name="id1-3-2-1-1-5">
              <text:list-item text:style-override="id1-3-2-1-1-5-1">
                <text:number>•</text:number>
                <text:p text:style-name="al">op de landelijke website www.ruimtelijkeplannen.nl;</text:p>
              </text:list-item>
              <text:list-item text:style-override="id1-3-2-1-1-5-2">
                <text:number>•</text:number>
                <text:p text:style-name="al">door de bestanden te downloaden op de website van de gemeente Oisterwijk: http://oisterwijk.nl/verhuizen-en-verbouwen/bestemmingsplannen.html;</text:p>
              </text:list-item>
              <text:list-item text:style-override="id1-3-2-1-1-5-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 </text:p>
              </text:list-item>
            </text:list>
            <text:p text:style-name="tussenkopcur">
            <text:span text:style-name="nadrukvet">Beschikking </text:span>
            <text:span text:style-name="nadrukvet">Wet geluidhinder</text:span>
            <text:span text:style-name="nadrukvet"/>
          </text:p>
            <text:p text:style-name="common-al">In het plan is de realisatie van een  nieuwe woning mogelijk waarbij de geluidbelasting boven de voorkeursgrenswaarde uit de Wet geluidhinder zal uitkomen. Daarom is besloten een hogere grenswaarde vast te stellen vanwege de geluidhinder op bedoelde woning. Het ontwerpbesluit heeft gedurende zes weken voor eenieder ter inzage gelegen. In deze periode is geen zienswijze ingediend. Het definitieve besluit wijkt niet af van het ontwerpbesluit hogere grenswaarde.</text:p>
            <text:p text:style-name="common-al">Het besluit tot het vaststellen van een hogere grenswaarde ligt gelijktijdig met het besluit</text:p>
            <text:p text:style-name="common-al">vaststelling Wijzigingsplan Oirschotseweg 50 te Moergestel ter inzage. </text:p>
            <text:p text:style-name="tussenkopcur">
            <text:span text:style-name="nadrukvet">Beroep</text:span>
          </text:p>
            <text:p text:style-name="common-al">Tegen de besluiten kan gedurende de bovengenoemde termijn van 6 weken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wijzigingsplan bij het college kenbaar hebben gemaakt;</text:p>
              </text:list-item>
              <text:list-item text:style-override="id1-3-2-1-1-12-2">
                <text:number>•</text:number>
                <text:p text:style-name="al">belanghebbenden aan wie redelijkerwijs niet kan worden verweten geen zienswijze tegen het ontwerpwijzigingsplan bij het college kenbaar te hebben gemaakt;</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7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7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ijzigingsplan Oirschotseweg 50 Moergestel</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474</meta:user-defined>
    <meta:user-defined meta:name="OVERHEIDop.StcrtID/DC.identifier">stcrt-2015-4747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24.WPOirschotseweg50-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