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68</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8 december 2015 nr. BOACAT2015/074, tot wijziging van het Besluit buitengewoon opsporingsambtenaar van 18 oktober 2013, kenmerk BOACAT2013/072.</text:h>
      <text:p text:style-name="ifm_p_mt.3.7mm_ifm">De Staatssecretaris van Veiligheid en Justitie,</text:p>
      <text:p text:style-name="ifm_p_mt.3.7mm_ifm">Gelezen het verzoek van Teammanager Handhaving Openbare Ruimte en Veiligheid van de gemeente Leiden van 8 december 2015 en de adviezen van de hoofdofficier van justitie bij het arrondissementsparket Den Haag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van 18 oktober 2013, kenmerk BOACAT2013/072 wordt als volgt gewijzigd:</text:p>
      <text:p text:style-name="ifm_p_mt.3.7mm_ifm">Artikel 6 komt te luiden:</text:p>
      <text:section text:style-name="ifm_sect_mleft.5.1mm_ifm" text:name="d15e76">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8 december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468</text:span><text:tab/>2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468</text:span><text:tab/>2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18 december 2015 nr. BOACAT2015/074, tot wijziging van het Besluit buitengewoon opsporingsambtenaar van 18 oktober 2013, kenmerk BOACAT2013/072.</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74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746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18 december 2015 nr. BOACAT2015/074, tot wijziging van het Besluit buitengewoon opsporingsambtenaar van 18 oktober 2013, kenmerk BOACAT2013/072.</meta:user-defined>
    <meta:user-defined meta:name="DCTERMS.alternative"/>
    <meta:user-defined meta:name="DCTERMS.W3CDTF/OVERHEIDop.datumOndertekening">2015-12-18</meta:user-defined>
    <meta:user-defined meta:name="DCTERMS.W3CDTF/DCTERMS.available">2015-12-24</meta:user-defined>
    <meta:user-defined meta:name="OVERHEIDop.Ruimtelijkplan/OVERHEIDop.bekendmakingBetreffendePlan"/>
  </office:meta>
</office:document-meta>
</file>