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6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Regels ter bescherming van de natuur (Wet natuurbescherming)</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Regels ter bescherming van de natuur (Wet natuurbescherming)</text:p>
      <text:p text:style-name="ifm_p_ifm">Vindplaats: Kamerstukken I 2014/15, 33 348,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7 december 2015, nr. 2015-0000755936 houdende het besluit of over de wet Regels ter bescherming van de natuur (Wet natuurbescherming) een referendum kan worden gehouden.</text:p>
      <text:p text:style-name="ifm_p_mt.3.7mm_ifm">De Minister van Binnenlandse Zaken en Koninkrijksrelaties, in overeenstemming met de Staatssecretaris van Economische Zaken,</text:p>
      <text:p text:style-name="ifm_p_mt.3.7mm_ifm">Gelet op artikel 6, eerste lid, van de Wet raadgevend referendum;</text:p>
      <text:p text:style-name="ifm_p_mt.3.7mm_ifm">Besluit:</text:p>
      <text:p text:style-name="ifm_p_mt.3.7mm_ifm">Over de wet Regels ter bescherming van de natuur (Wet natuurbescherming) (Kamerstukken I 2014/15, 33 348,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61</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61</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Regels ter bescherming van de natuur (Wet natuurbescherming)</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5-47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Regels ter bescherming van de natuur (Wet natuurbescherming)</meta:user-defined>
    <meta:user-defined meta:name="DCTERMS.W3CDTF/DCTERMS.available">2015-12-18</meta:user-defined>
    <meta:user-defined meta:name="OVERHEIDop.betreft">kst-33348-A</meta:user-defined>
    <meta:user-defined meta:name="OVERHEIDop.betreftOpschrift">Regels ter bescherming van de natuur (Wet natuurbescherming)</meta:user-defined>
  </office:meta>
</office:document-meta>
</file>