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5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6 december 2015 nr. BOACAT2015/073, strekkende tot aanwijzing van buitengewoon opsporingsambtenaren bij Connexxion Openbaar Vervoer.
   </text:h>
      <text:p text:style-name="ifm_p_mt.3.7mm_ifm">De Staatssecretaris van Veiligheid en Justitie,</text:p>
      <text:p text:style-name="ifm_p_mt.3.7mm_ifm">Gelezen het verzoek van Connexxion Openbaar Vervoer van 8 december 2015 en de adviezen van de hoofdofficier van justitie bij het CVO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Service e &amp; Veiligheid, BOA 1 en BOA 3 in dienst van Connexxion Openbaar Vervoer of bij Hermes Openbaar Vervoer,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V, Openbaar vervoer, als genoemd in onderdeel 9.3 van de Beleidsregels Buitengewoon Opsporingsambtenaar.</text:p>
      <text:p text:style-name="ifm_p_mt.3.7mm_indent.-7mm_mleft.7mm_ifm">2.<text:tab/>De opsporingsbevoegdheid, bedoeld in het eerste lid, geldt voor het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CVO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directeur van Connexxion Openbaar Vervoer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en,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Connexxion OV 2011 van 29 december 2010, nr. 5680744/Justis/10 zal vervallen op 7 januari 2016.</text:p>
      <text:p text:style-name="ifm_p_ifm">Het besluit buitengewoon opsporingsambtenaar Hermes Openbaar Vervoer B.V. 2011 van 27 januari 2011, nr. 5684508/Justis/11 wordt ingetrokken.</text:p>
      <text:p text:style-name="ifm_p_ifm">Dit besluit treedt in werking met ingang van 7 januari 2016 en vervalt met ingang van 7 januari 2021.</text:p>
      <text:h text:style-name="ifm_p_font.bold_mt.5.08mm_page.keep-with-next_ifm" text:outline-level="2">Artikel<text:s/>10<text:s/></text:h>
      <text:p text:style-name="ifm_p_mt.4.23mm_ifm">Dit besluit wordt aangehaald als: Besluit buitengewoon opsporingsambtenaar Connexxion Openbaar Vervoer 2015.</text:p>
      <text:p text:style-name="ifm_p_mt.3.7mm_ifm">Dit besluit zal in de Staatscourant worden geplaatst.</text:p>
      <text:p text:style-name="ifm_p_font.italic_mt.3.7mm_ifm">
                  Den Haag,
                   16 decem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452</text:span><text:tab/>2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452</text:span><text:tab/>2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6 december 2015 nr. BOACAT2015/073, strekkende tot aanwijzing van buitengewoon opsporingsambtenaren bij Connexxion Openbaar Vervoer.</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74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45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16 december 2015 nr. BOACAT2015/073, strekkende tot aanwijzing van buitengewoon opsporingsambtenaren bij Connexxion Openbaar Vervoer.</meta:user-defined>
    <meta:user-defined meta:name="DCTERMS.alternative"/>
    <meta:user-defined meta:name="DCTERMS.W3CDTF/OVERHEIDop.datumOndertekening">2015-12-16</meta:user-defined>
    <meta:user-defined meta:name="DCTERMS.W3CDTF/DCTERMS.available">2015-12-24</meta:user-defined>
    <meta:user-defined meta:name="OVERHEIDop.Ruimtelijkplan/OVERHEIDop.bekendmakingBetreffendePlan"/>
  </office:meta>
</office:document-meta>
</file>