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loonbelasting- en premietabellen  1990</text:h>
      <text:p text:style-name="ifm_p_font.italic_mt.7.4mm_ifm">21 december 2015</text:p>
      <text:p text:style-name="ifm_p_font.italic_ifm">Nr. DB/2015/442M</text:p>
      <text:p text:style-name="ifm_p_font.italic_ifm">Directoraat-Generaal voor Fiscale Zaken Directie Directe Belastingen</text:p>
      <text:p text:style-name="ifm_p_mt.3.7mm_ifm">De Staatssecretaris van Financiën,</text:p>
      <text:p text:style-name="ifm_p_mt.3.7mm_ifm">Gelet op de artikelen 25, 26, 27b en 32a van de Wet op de loonbelasting  1964 en de artikelen 7 en 12 van het Uitvoeringsbesluit loonbelasting  1965;</text:p>
      <text:p text:style-name="ifm_p_mt.3.7mm_indent.0mm_ifm">Besluit:</text:p>
      <text:h text:style-name="ifm_p_font.bold_mt.5.08mm_page.keep-with-next_ifm" text:outline-level="2">ARTIKEL<text:s/>I<text:s/></text:h>
      <text:p text:style-name="ifm_p_font.roman_mt.4.23mm_ifm">De Regeling loonbelasting- en premietabellen  1990 wordt als volgt gewijzigd:</text:p>
      <text:p text:style-name="ifm_p_mt.3.7mm_indent.no_ifm">A</text:p>
      <text:p text:style-name="ifm_p_mt.3.7mm_ifm">
                  <text:span text:style-name="ifm_span_font.bold_ifm">Artikel 5</text:span> wordt als volgt gewijzigd:</text:p>
      <text:p text:style-name="ifm_p_mt.3.7mm_ifm">1.<text:s/>In het vierde lid wordt ‘62,23%’ vervangen door ‘63,07%’ en wordt ‘24,30%’ vervangen door: 24,59%.</text:p>
      <text:p text:style-name="ifm_p_mt.3.7mm_ifm">2.<text:s/>In het vijfde lid wordt ‘57,48%’ vervangen door ‘57,6%’ en wordt ‘22,85%’ vervangen door: 22,93%.</text:p>
      <text:p text:style-name="ifm_p_mt.3.7mm_indent.no_ifm">B</text:p>
      <text:p text:style-name="ifm_p_mt.3.7mm_ifm">De in de bijlagen A tot en met K opgenomen tabellen worden vervangen door de in de bijlagen I tot en met XI van deze regeling opgenomen tabellen.</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 met uitzondering van de bijlagen die ter inzage worden gelegd bij de directie Directe Belastingen van het Ministerie van Financiën.</text:p>
      <text:p text:style-name="ifm_p_font.italic_mt.3.7mm_ifm">De Staatssecretaris van Financiën,<text:line-break/>E.D.<text:s/>Wiebes</text:p>
      <text:h text:style-name="ifm_p_font.bold_mt.5.08mm_page.break-before_ifm" text:outline-level="4">TOELICHTING</text:h>
      <text:p text:style-name="ifm_p_mt.4.23mm_ifm">Deze regeling strekt er in de eerste plaats toe de nieuwe loonbelasting- en premietabellen vast te stellen die gelden met ingang van 1 januari 2016 (artikel I, onderdeel B). Deze tabellen zijn zoals gebruikelijk vastgesteld op basis van de voorstellen zoals deze half november door de Tweede Kamer zijn aanvaard en sluiten aan bij de rekenregels die op dat moment in verband met de benodigde verwerkingstijd worden verstrekt aan de ontwikkelaars van loonsoftware. De wijzigingen die voortvloeien uit de novelle die het wetsvoorstel Belastingplan 2016 wijzigt, zijn derhalve niet in deze tabellen verwerkt. Als de Eerste Kamer het wetsvoorstel Belastingplan 2016 niet aanneemt of als de Eerste Kamer zowel het wetsvoorstel Belastingplan 2016 als de novelle aanneemt, worden per 1 april 2016, in lijn met artikel 25, derde lid, van de Wet op de loonbelasting  1964, nieuwe tabellen vastgesteld.</text:p>
      <text:p text:style-name="ifm_p_mt.3.7mm_ifm">Verder worden in deze regeling de percentages aangepast die moeten worden gehanteerd bij de definitieve berekening van de over bijstandsuitkeringen verschuldigde loonbelasting en premie voor de volksverzekeringen (artikel I, onderdeel A).</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47</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47</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egeling loonbelasting- en premietabellen 1990</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itle">Wijziging van de Regeling loonbelasting- en premietabellen 1990</meta:user-defined>
    <meta:user-defined meta:name="DCTERMS.alternative"/>
    <meta:user-defined meta:name="DCTERMS.W3CDTF/DCTERMS.available">2015-12-21</meta:user-defined>
    <meta:user-defined meta:name="OVERHEIDop.Ruimtelijkplan/OVERHEIDop.bekendmakingBetreffendePlan"/>
  </office:meta>
</office:document-meta>
</file>