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4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ontheffing naleving geluidproductieplafonds Rijksweg A2 ter hoogte van Leidsche Rijn, Ministerie van Infrastructuur en Milieu</text:h>
      <text:h text:style-name="ifm_p_font.bold_mt.7.4mm_page.keep-with-next_ifm" text:outline-level="4">MEDEDELING</text:h>
      <text:h text:style-name="ifm_p_font.bold-italic_mt.5.08mm_page.keep-with-next_ifm" text:outline-level="5">Wet Milieubeheer</text:h>
      <text:p text:style-name="ifm_p_mt.4.23mm_ifm">De staatssecretaris van Infrastructuur en Milieu maakt bekend dat bij besluit van 21 december 2015, kenmerk IenM/BSK-2015/256100, met toepassing van artikel 11.24, eerste lid, van de Wet milieubeheer, Rijkswaterstaat een tijdelijke ontheffing van de naleving van de geluidproductieplafonds is verleend voor 23 referentiepunten, gelegen langs de rijksweg A2, ter hoogte van Leidsche Rijn (km. 60,00 – km 58,85).</text:p>
      <text:p text:style-name="ifm_p_mt.3.7mm_ifm">De tijdelijke ontheffing geldt voor de kalenderjaren 2015, 2016, 2017, 2018 en 2019. In de ontheffing is per referentiepunt een maximale overschrijding van de geluidproductieplafonds bepaald. Deze maximale overschrijding bedraagt maximaal 1,3 dB.</text:p>
      <text:h text:style-name="ifm_p_font.italic_mt.5.08mm_page.keep-with-next_ifm" text:outline-level="6">Aanleiding</text:h>
      <text:p text:style-name="ifm_p_mt.4.23mm_ifm">De hoogte van de geluidproductieplafonds in het geluidregister is op de locatie waar de ontheffing geldt, gebaseerd op prognoses uit een project uit het jaar 2000. Uit het nalevingsverslag 2013 blijkt dat de prognose die in dat project is gehanteerd reeds overschreden is. Rijkswaterstaat kon deze overschrijding niet tijdig aan zien komen, ook over het jaar 2014 zijn de plafonds op deze locatie overschreden.</text:p>
      <text:p text:style-name="ifm_p_mt.3.7mm_ifm">De overschrijding zal weggenomen worden door het aanbrengen van een nieuw wegdek, namelijk het nog experimentele tweelaags ZOAB Fijn. Er ligt momenteel op deze locatie tweelaags ZOAB.</text:p>
      <text:p text:style-name="ifm_p_ifm">Dit huidige wegdek is echter nog niet aan het eind van de levensduur. Om redenen van efficiency en teneinde de hinder voor het verkeer en kapitaalvernietiging te minimaliseren is Rijkswaterstaat van plan om de maatregelen voor de naleving van de plafonds te combineren met het geplande onderhoud. Dit onderhoud is volgens de huidige inzichten voorzien uiterlijk in 2020. Tot die tijd worden de geluidproductieplafonds nog overschreden.</text:p>
      <text:h text:style-name="ifm_p_font.italic_mt.5.08mm_page.keep-with-next_ifm" text:outline-level="6">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De Bleek 10 te Woerden) gedurende werkdagen van 8.30 uur tot 17.00 uur. Mocht u van deze laatste mogelijkheid gebruik willen maken, dan dient u vooraf telefonisch contact op te nemen met het Bureau Sanering Verkeerslawaai: 0348 – 48 74 50.</text:p>
      <text:p text:style-name="ifm_p_ifm">Alle stukken worden tevens gepubliceerd op de website van het Bureau Sanering Verkeerslawaai: www.bureausaneringverkeerslawaai.nl/rijksinfrastructuur/bekendmakingen.</text:p>
      <text:h text:style-name="ifm_p_font.italic_mt.5.08mm_page.keep-with-next_ifm" text:outline-level="6">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fm">Het niet-voldoen aan deze eisen kan leiden tot niet-ontvankelijkheid van het bezwaarschrift.</text:p>
      <text:h text:style-name="ifm_p_font.italic_mt.5.08mm_page.keep-with-next_ifm" text:outline-level="6">Meer informatie</text:h>
      <text:p text:style-name="ifm_p_mt.4.23mm_ifm">Meer informatie over de (hoogte van) geluidproductieplafonds is te vinden op: http://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46</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46</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ontheffing naleving geluidproductieplafonds Rijksweg A2 ter hoogte van Leidsche Rijn,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DC.title">Tijdelijke ontheffing naleving geluidproductieplafonds Rijksweg A2 ter hoogte van Leidsche Rijn, Ministerie van Infrastructuur en Milieu</meta:user-defined>
    <meta:user-defined meta:name="DCTERMS.W3CDTF/DCTERMS.available">2015-12-23</meta:user-defined>
  </office:meta>
</office:document-meta>
</file>