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4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ijdelijke ontheffing geluidproductieplafonds spoortraject Zuidbroek – Veendam, Ministerie van Infrastructuur en Milieu</text:h>
      <text:h text:style-name="ifm_p_font.bold_mt.7.4mm_page.keep-with-next_ifm" text:outline-level="4">MEDEDELING</text:h>
      <text:p text:style-name="ifm_p_mt.4.23mm_ifm">De staatssecretaris van Infrastructuur en Milieu maakt bekend dat bij besluit van 21 december 2015, kenmerk IenM/BSK-2015/253716, met toepassing van artikel 11.24, eerste lid, van de Wet milieubeheer, de tijdelijke ontheffing van de naleving van de geluidproductieplafonds van 28 februari 2014 (kenmerk: IenM/BSK-2014/47108), zoals gewijzigd bij beslissing op bezwaar van 8 juli 2014 (kenmerk IenM/BSK-2014/135336), opnieuw is gewijzigd. De gewijzigde ontheffing betreft referentiepunten langs het spoortraject Zuidbroek – Veendam.</text:p>
      <text:p text:style-name="ifm_p_mt.3.7mm_ifm">De gewijzigde tijdelijke ontheffing geldt voor de kalenderjaren 2013, 2014 en 2015. In de ontheffing is per referentiepunt een maximale overschrijding van de geluidproductieplafonds bepaald. Deze maximale overschrijding bedraagt maximaal 1,0 dB.</text:p>
      <text:h text:style-name="ifm_p_font.bold-italic_mt.5.08mm_page.keep-with-next_ifm" text:outline-level="5">Aanleiding</text:h>
      <text:p text:style-name="ifm_p_mt.4.23mm_ifm">Eerder is ontheffing verleend voor 27 referentiepunten. De verleende mate van ontheffing was maximaal 1,3 dB. ProRail heeft in 2014 voor het eerst een nalevingsverslag opgesteld over het kalenderjaar 2013. In het nalevingsverslag 2013 heeft ProRail geconstateerd dat de reeds verleende ontheffing niet voldoende was. Op een aantal referentiepunten waar reeds ontheffing was verleend, was de mate van ontheffing niet toereikend. Daarnaast overschreed de geluidproductie de geluidproductieplafonds op een aantal referentiepunten, waar nog niet eerder ontheffing was verleend. Er blijven in de gewijzigde ontheffing 19 referentiepunten over.</text:p>
      <text:p text:style-name="ifm_p_mt.3.7mm_ifm">De reden dat de berekende geluidproducties voor het jaar 2013 hoger uitvielen dan waar de oorspronkelijke de ontheffing op was gebaseerd, ligt in de aannames voor de sporen die bereden kunnen worden en die zijn gebruikt. De intensiteiten worden ten zuiden van Meeden-Muntendam anders over de sporen verdeeld dan in het geluidregister staat. Ook is gebleken dat er verschillen zijn tussen de gehanteerde snelheden bij de berekeningen die gebruikt zijn voor het nalevingsverslag en voor de berekeningen ten behoeve van de vaststelling van de geluidproductieplafonds. Dit heeft te maken met het feit dat treinen later remmen voor stations, wat daar tot hogere geluidproducties leidt. Op een aantal referentiepunten zijn met het besluit van 24 juni 2014 de geluidproductieplafonds gewijzigd vanwege een foutenherstelprocedure op grond van artikel 11.47 van de Wet milieubeheer, waardoor de ontheffing niet meer accuraat was.</text:p>
      <text:h text:style-name="ifm_p_font.bold-italic_mt.5.08mm_page.keep-with-next_ifm" text:outline-level="5">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De Bleek 10 te Woerden) gedurende werkdagen van 8.30 uur tot 17.00 uur. Mocht u van deze mogelijkheid gebruik willen maken, dan dient u vooraf telefonisch contact op te nemen met het Bureau Sanering Verkeerslawaai: 0348 – 48 74 50. Alle stukken worden tevens gepubliceerd op de website van het Bureau Sanering Verkeerslawaai: www.bureausaneringverkeerslawaai.nl/rijksinfrastructuur/bekendmakingen.</text:p>
      <text:h text:style-name="ifm_p_font.bold-italic_mt.5.08mm_page.keep-with-next_ifm" text:outline-level="5">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fm">Het niet-voldoen aan deze eisen kan leiden tot niet-ontvankelijkheid van het bezwaarschrift.</text:p>
      <text:h text:style-name="ifm_p_font.bold-italic_mt.5.08mm_page.keep-with-next_ifm" text:outline-level="5">Meer informatie</text:h>
      <text:p text:style-name="ifm_p_mt.4.23mm_ifm">Meer informatie over de (hoogte van) geluidproductieplafonds is te vinden op: http://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44</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44</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tijdelijke ontheffing geluidproductieplafonds spoortraject Zuidbroek – Veendam,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Spoor</meta:user-defined>
    <meta:user-defined meta:name="DC.title">Wijziging tijdelijke ontheffing geluidproductieplafonds spoortraject Zuidbroek – Veendam, Ministerie van Infrastructuur en Milieu</meta:user-defined>
    <meta:user-defined meta:name="DCTERMS.W3CDTF/DCTERMS.available">2015-12-23</meta:user-defined>
  </office:meta>
</office:document-meta>
</file>