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geluidproductieplafonds langs spoortraject Weesp – Almere, ter hoogte Muiderberg, Ministerie van Infrastructuur en Milieu</text:h>
      <text:h text:style-name="ifm_p_font.bold_mt.7.4mm_page.keep-with-next_ifm" text:outline-level="4">MEDEDELING</text:h>
      <text:p text:style-name="ifm_p_mt.4.23mm_ifm">De Staatssecretaris van Infrastructuur en Milieu maakt bekend dat bij besluit van 21 december 2015, kenmerk IenM/BSK-2015/253638, met toepassing van artikel 11.24, eerste lid, van de Wet milieubeheer, ProRail een tijdelijke ontheffing van de naleving van de geluidproductieplafonds is verleend voor 7 referentiepunten, gelegen langs het spoortraject Weesp – Almere, ter hoogte van Muiderberg.</text:p>
      <text:p text:style-name="ifm_p_mt.3.7mm_ifm">De tijdelijke ontheffing geldt voor de kalenderjaren 2015 en 2016. In de ontheffing is per referentiepunt een maximale overschrijding van de geluidproductieplafonds bepaald. Deze maximale overschrijding bedraagt maximaal 8,3 dB.</text:p>
      <text:h text:style-name="ifm_p_font.bold-italic_mt.5.08mm_page.keep-with-next_ifm" text:outline-level="5">Aanleiding</text:h>
      <text:p text:style-name="ifm_p_mt.4.23mm_ifm">Er zijn twee omstandigheden waardoor de geluidproductieplafonds tijdelijk worden overschreden.</text:p>
      <text:p text:style-name="ifm_p_mt.3.7mm_ifm">Op 23 september 2014 heeft de Minister van Infrastructuur en Milieu het Tracébesluit Weguitbreiding Schiphol – Amsterdam – Almere vastgesteld. Rijkswaterstaat is opdrachtgever voor de realisatie van dit project. In het tracébesluit zijn geluidsschermen langs het spoor in het geluidregister opgenomen en zijn de geluidproductieplafonds langs het spoor gewijzigd.</text:p>
      <text:p text:style-name="ifm_p_ifm">De gewijzigde geluidproductieplafonds waren bij publicatie van het tracébesluit direct van kracht, terwijl de geluidmaatregelen uit het tracébesluit nog niet zijn gerealiseerd.</text:p>
      <text:p text:style-name="ifm_p_mt.3.7mm_ifm">Om de wegverbreding voor het project Schiphol – Amsterdam – Almere te kunnen realiseren is een langere spoorbrug over de A1 nodig. Om de nieuwe brug te plaatsen zijn twee nieuwe landhoofden nodig. Tijdens het realiseren van de nieuwe landhoofden rijden de treinen dan over tijdelijke hulpbruggen. Deze tijdelijke hulpbruggen liggen aan beide zijden van de bestaande brug. De tijdelijke hulpbruggen zijn van staal. Ter hoogte van de tijdelijke hulpbruggen is een bestaand geluidsscherm van 1 meter hoog verwijderd, ook om de landhoofden te kunnen aanleggen. Hierdoor zorgt de tijdelijke situatie voor meer geluid.</text:p>
      <text:h text:style-name="ifm_p_font.bold-italic_mt.5.08mm_page.keep-with-next_ifm" text:outline-level="5">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De Bleek 10 te Woerden) gedurende werkdagen van 8.30 uur tot 17.00 uur. Mocht u van deze mogelijkheid gebruik willen maken, dan dient u vooraf telefonisch contact op te nemen met het Bureau Sanering Verkeerslawaai: 0348 – 48 74 50. Alle stukken worden tevens gepubliceerd op de website van het Bureau Sanering Verkeerslawaai: www.bureausaneringverkeerslawaai.nl/rijksinfrastructuur/bekendmakingen.</text:p>
      <text:h text:style-name="ifm_p_font.bold-italic_mt.5.08mm_page.keep-with-next_ifm" text:outline-level="5">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fm">Het niet-voldoen aan deze eisen kan leiden tot niet-ontvankelijkheid van het bezwaarschrift.</text:p>
      <text:h text:style-name="ifm_p_font.bold-italic_mt.5.08mm_page.keep-with-next_ifm" text:outline-level="5">Meer informatie</text:h>
      <text:p text:style-name="ifm_p_mt.4.23mm_ifm">Meer informatie over de (hoogte van) geluidproductieplafonds is te vinden op: http://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43</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43</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geluidproductieplafonds langs spoortraject Weesp – Almere, ter hoogte Muiderberg,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DC.title">Ontheffing geluidproductieplafonds langs spoortraject Weesp – Almere, ter hoogte Muiderberg, Ministerie van Infrastructuur en Milieu</meta:user-defined>
    <meta:user-defined meta:name="DCTERMS.W3CDTF/DCTERMS.available">2015-12-23</meta:user-defined>
  </office:meta>
</office:document-meta>
</file>