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Legmeerpolder Zuid, Legmeerdijk 262(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voornemens zijn een omgevingsvergunning te verlenen voor de functiewijziging van een woning welke gesitueerd is aan de Legmeerdijk.</text:p>
            <text:p text:style-name="common-al">De functie van de bestaande woning wijzigt van 'bedrijfswoning' naar 'burgerwoning'. Mede door de aanleg van de Meerlandenweg is het agrarische bedrijf aan de Legmeerdijk</text:p>
            <text:p text:style-name="common-al">262 verdwenen en is de agrarische functie binnen de geldende bestemming</text:p>
            <text:p text:style-name="common-al">'Agrarisch-Glastuinbouw Bedrijfswoning' voor de bedrijfswoning aan dit adres</text:p>
            <text:p text:style-name="common-al">komen te vervallen. Voor dit perceel is het niet reëel te veronderstellen dat de betreffende woning in de (nabije) toekomst nog zal worden aangewend voor een gebruik conform de geldende bestemming. </text:p>
            <text:p text:style-name="common-al">De gewenste ontwikkeling past niet binnen het geldende bestemmingsplan Legmeerpolder Zuid (2013). Voor dit voornemen dient door middel van een uitgebreide procedure voor de omgevingsvergunning afgeweken te worden van het geldende bestemmingsplan. </text:p>
            <text:p text:style-name="common-al">De aanvraag voor omgevingsvergunning, de ontwerpbeschikking, de ruimtelijke onderbouwing en de overige daarop betrekking hebbende stukken liggen met ingang van 24 december 2015 tot en met 3 februari 2016 (6 weken) op de volgende wijzen voor een ieder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8-3">
                <text:number>•</text:number>
                <text:p text:style-name="al">Via de website ruimtelijkeplannen.nl, link: http://www.ruimtelijkeplannen.nl/web-roo/?planidn=NL.IMRO.0362.OIAVHB11xQ-OW01</text:p>
              </text:list-item>
            </text:list>
            <text:p text:style-name="last-al">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2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2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Legmeerpolder Zuid, Legmeerdijk 262(uitgebreide procedure)</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420</meta:user-defined>
    <meta:user-defined meta:name="OVERHEIDop.StcrtID/DC.identifier">stcrt-2015-47420</meta:user-defined>
    <meta:user-defined meta:name="OVERHEID.TaxonomieBeleidsagenda/OVERHEID.category">Ruimte en infrastructuur | Organisatie en beleid</meta:user-defined>
    <meta:user-defined meta:name="OVERHEIDop.Ruimtelijkplan/OVERHEIDop.bekendmakingBetreffendePlan">NL.IMRO.0362.OIAVHB11xQ-OW01</meta:user-defined>
    <meta:user-defined meta:name="DCTERMS.abstract">ter inzage legging ontwerp omgevingsvergunning Legmeerdijk 262 Amstelve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