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 Emperweg 2, Voorst, beeldkwaliteitsplan en het besluit geen exploitatieplan vast te stelle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Noord Emperweg 2, Voorst</text:span>
            <text:span text:style-name="nadrukvet">, beeldkwaliteitsplan</text:span>
            <text:span text:style-name="nadrukvet"> en het besluit</text:span>
            <text:span text:style-name="nadrukvet"> geen exploitatieplan vast te stellen</text:span>
          </text:p>
            <text:p text:style-name="common-al"/>
            <text:p text:style-name="common-al">Met ingang van <text:span text:style-name="nadrukvet">24 december 2015 </text:span>liggen voor een periode van <text:span text:style-name="nadrukvet">zes weken</text:span> voor iedereen ter inzage het bestemmingsplan Noord Emperweg 2, Voorst (NL.IMRO.0285.20206-VS00), het beeldkwaliteitsplan, het besluit geen exploitatieplan vast te stellen en de bijbehorende stukken. Het besluit tot vaststelling van het bestemmingsplan, het beeldkwaliteitsplan en het besluit omtrent het exploitatieplan zijn door de gemeenteraad van Voorst genomen op 14 december 2015. Het bestemmingsplan, het beeldkwaliteitsplan, het besluit geen exploitatieplan vast te stellen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Dit bestemmingsplan zal het mogelijk maken dat op het perceel Noord Emperweg 2 in Voorst binnen het plangebied een nieuwe dubbele woning wordt opgericht. Voor deze ontwikkeling wordt gebruik gemaakt van de regeling functieverandering. De voormalige agrarische bebouwing wordt gesloopt en naast de nieuwbouw zal het perceel opnieuw landschappelijk worden ingericht. Het vastgestelde plan wijkt af van het eerder ter inzage gelegen ontwerpplan. De ecologische poel wordt dieper dan in het ontwerpplan was aangekondigd.</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3 dec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oord Emperweg 2, Voorst, beeldkwaliteitsplan en het besluit geen exploitatieplan vast te stellen, Voors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408</meta:user-defined>
    <meta:user-defined meta:name="OVERHEIDop.StcrtID/DC.identifier">stcrt-2015-47408</meta:user-defined>
    <meta:user-defined meta:name="OVERHEID.TaxonomieBeleidsagenda/OVERHEID.category">Bestuur | Organisatie en beleid</meta:user-defined>
    <meta:user-defined meta:name="OVERHEIDop.Ruimtelijkplan/OVERHEIDop.bekendmakingBetreffendePlan">NL.IMRO.0285.20206-VS00</meta:user-defined>
    <meta:user-defined meta:name="OVERHEIDop.referentienummer">2015-60674</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3DG 2</meta:user-defined>
    <meta:user-defined meta:name="OVERHEIDop.woonplaats">Voorst</meta:user-defined>
    <meta:user-defined meta:name="OVERHEIDop.straatnaam">Noord E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44 463893</meta:user-defined>
    <meta:user-defined meta:name="OVERHEIDop.versieInformatie"/>
  </office:meta>
</office:document-meta>
</file>