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akerpad 16, Twello, beeldkwaliteitsplan en het besluit geen exploitatieplan vast te stelle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Vastgesteld bestemmingsplan </text:span>
            <text:span text:style-name="nadrukvet">Schakerpad 16, Twello</text:span>
            <text:span text:style-name="nadrukvet">, beeldkwaliteitsplan</text:span>
            <text:span text:style-name="nadrukvet"> en het besluit geen exploitatie</text:span>
            <text:span text:style-name="nadrukvet">plan vast te stellen</text:span>
          </text:p>
            <text:p text:style-name="common-al"/>
            <text:p text:style-name="common-al">Met ingang van <text:span text:style-name="nadrukvet">24 december 2015 </text:span>liggen voor een periode van <text:span text:style-name="nadrukvet">zes weken</text:span> voor iedereen ter inzage het bestemmingsplan Schakerpad 16, Twello (NL.IMRO.0285.171037-VS00), het beeldkwaliteitsplan, het besluit geen exploitatieplan vast te stellen en de bijbehorende stukken. Het besluit tot vaststelling van het bestemmingsplan, het beeldkwaliteitsplan en het besluit omtrent het exploitatieplan zijn door de gemeenteraad van Voorst genomen op 14 december 2015. Het bestemmingsplan, het beeldkwaliteitsplan, het besluit geen exploitatieplan vast te stellen en de bijbehorende stukken kunt u op werkdagen van <text:span text:style-name="nadrukvet">8.30 uur tot 12.15 uur </text:span>inzien bij de balie VROM in het gemeentehuis van Voorst, H.W. Iordensweg 17 in Twello. Ook bestaat de mogelijkheid om op andere tijden de stukken in te zien. Hiervoor kunt u een afspraak maken met de behandelend ambtenaar, Wouter<text:span text:style-name="nadrukvet"/>IJsseldijk. Zijn telefoonnummer is (0571) 27 98 48. Het bestemmingsplan, het beeldkwaliteitsplan, het besluit geen exploitatieplan vast te stell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common-al">Dit bestemmingsplan zal het mogelijk maken dat op het perceel Schakerpad 16 in Twello binnen het plangebied een nieuwe woning wordt opgericht. Voor deze ontwikkeling wordt gebruik gemaakt van de regeling functieverandering. De voormalige agrarische bebouwing wordt gesloopt en naast de nieuwbouw zal het perceel opnieuw landschappelijk worden ingericht. Het vastgestelde plan wijkt niet af<text:span text:style-name="nadrukvet"/>van het eerder ter inzage gelegen ontwerpplan. </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wat betreft het plangebied in de plaats van de Welstandsnota.</text:p>
            <text:p text:style-name="tussenkopcur">
            <text:span text:style-name="nadrukvet">Beroep</text:span>
          </text:p>
            <text:p text:style-name="common-al">Belanghebbenden aan wie redelijkerwijs niet kan worden verweten dat zij omtrent het ontwerpbestemmingsplan geen zienswijze naar voren hebben gebracht, kunnen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23 december 2015</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0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0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0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chakerpad 16, Twello, beeldkwaliteitsplan en het besluit geen exploitatieplan vast te stellen, Voorst</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406</meta:user-defined>
    <meta:user-defined meta:name="OVERHEIDop.StcrtID/DC.identifier">stcrt-2015-47406</meta:user-defined>
    <meta:user-defined meta:name="OVERHEID.TaxonomieBeleidsagenda/OVERHEID.category">Bestuur | Organisatie en beleid</meta:user-defined>
    <meta:user-defined meta:name="OVERHEIDop.Ruimtelijkplan/OVERHEIDop.bekendmakingBetreffendePlan">NL.IMRO.0285.171037-VS00</meta:user-defined>
    <meta:user-defined meta:name="OVERHEIDop.referentienummer">2015-60660</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91TP 16</meta:user-defined>
    <meta:user-defined meta:name="OVERHEIDop.woonplaats">Twello</meta:user-defined>
    <meta:user-defined meta:name="OVERHEIDop.straatnaam">Schaker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973 471492</meta:user-defined>
    <meta:user-defined meta:name="OVERHEIDop.versieInformatie"/>
  </office:meta>
</office:document-meta>
</file>