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gen omgevingsvergunning met uitgebreide procedure(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Luchen ongenummerd in Mierlo</text:span></text:p>
            <text:p text:style-name="common-al">
            <text:span text:style-name="nadrukvet"/>
          </text:p>
            <text:p text:style-name="common-al">Datum ter inzage : 24 december 2015</text:p>
            <text:p text:style-name="common-al">Omschrijving : aanvragen bouwvlak</text:p>
            <text:p text:style-name="common-al">Zaaknummer : 201500855</text:p>
            <text:p text:style-name="common-al"/>
            <text:p text:style-name="last-al">Het ontwerpbesluit is ook digitaal in te zien op www.ruimtelijkeplann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39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gen omgevingsvergunning met uitgebreide procedure(5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397</meta:user-defined>
    <meta:user-defined meta:name="OVERHEIDop.StcrtID/DC.identifier">stcrt-2015-47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ldrop-Mierlo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ldrop-Mierlo</meta:user-defined>
    <meta:user-defined meta:name="OVERHEIDop.versieInformatie"/>
  </office:meta>
</office:document-meta>
</file>