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Besluit: Wijziging bebouwde komgrens 's-Heerenberg</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Burgemeester C.C. Leppink-Schuitema</text:p>
          <text:section text:name="considerans_id1-3-2-1-2" text:style-name="considerans">
            <text:p text:style-name="tussenkopvet">
            <text:span text:style-name="nadrukvet">Inleiding</text:span>
          </text:p>
            <text:p text:style-name="considerans.al">Wijziging bebouwdekomgrens t.b.v. uitbreiding industrieterrein 's-Heerenberg met DocksNLD.</text:p>
            <text:p text:style-name="tussenkopvet">Overwegingen </text:p>
            <text:p text:style-name="considerans.al">Gelet op de aanleg van bedrijventerrein 'DocksNLD' ter hoogte van kern 's-Heerenberg conform het bij dit besluit gevoegde kaartje dient de bebouwde komgrens ingevolge de Wegenverkeerswet te worden gewijzigd; </text:p>
            <text:p text:style-name="considerans.al">Krachtens artikel 20a van de Wegenverkeerswet 1994 dient er door de gemeenteraad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verwegende dat de bebouwde komgrens volgens de Wegenverkeerswet en de Uitvoeringsvoorschriften van het Besluit Administratieve Bepalingen inzake het Wegverkeer (BABW) wordt aangegeven door plaatsing van de benodigde bebording, zijnde bord H1 en H2 van bijlage 1 van het Reglement Verkeersregels en Verkeerstekens 1990;</text:p>
            <text:p text:style-name="considerans.al">De bedoeling is dat het nieuwe industrieterrein binnen de bebouwde kom van ’s-Heerenberg komt te liggen. Hiervoor moet de bebouwde komgrens van ’s-Heerenberg verlegd worden. De huidige grens is gelegen ten oosten van het EBT. Deze wordt opgeschoven tot aan perceelnummer 528 (Gemeentecode: BER02, Sektieletter: A). De overige grenzen worden bepaald door de Meilandsedijk en de landsgrens met Duitsland. De Meilandsedijk blijft buiten de bebouwde kom gelegen dat in de uitvoeringsvoorschriften BABW bovendien wordt bepaald dat ter plaatse van de komgrens een zodanige wijziging van wegkenmerken voorkomt dat het verschil in karakter van de weg voor en na bord H1 of H2 aldaar zoveel mogelijk benadrukt word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raad van de gemeente Montferland besluit tot:</text:p>
            <text:p text:style-name="common-al">Plaatsing van borden H1 en H2 en A1 (50 km/h) van het RVV 1990 de grens van de bebouwde kom conform bijgevoegde tekening.</text:p>
            <text:p text:style-name="common-al"/>
            <text:p text:style-name="common-al">Eén en ander is overeenkomstig met de afbeelding in de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dam, 22 december</text:span>
            <text:span text:style-name="datum">2015</text:span>
          </text:p>
          </text:section>
        </text:section>
        <text:section text:name="bezwaarschrift_id1-3-2-4" text:style-name="bezwaarschrift">
          <text:p text:style-name="bezwaarschrift_top"/>
          <text:p text:style-name="bezwaarschrift_al"/>
          <text:p text:style-name="bezwaarschrift_al">De raad van de gemeente Montferland</text:p>
          <text:p text:style-name="bezwaarschrift_al"/>
        </text:section>
        <text:section text:name="bezwaarschrift_id1-3-2-5" text:style-name="bezwaarschrift">
          <text:p text:style-name="bezwaarschrift_top"/>
          <text:p text:style-name="tussenkopvet">Mededelingen</text:p>
          <text:p text:style-name="tussenkopcur">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tussenkopvet">Bijlage</text:p>
          <text:p text:style-name="bezwaarschrift_al">Situatiesche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8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8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8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ing bebouwde komgrens 's-Heerenberg</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386</meta:user-defined>
    <meta:user-defined meta:name="OVERHEIDop.StcrtID/DC.identifier">stcrt-2015-47386</meta:user-defined>
    <meta:user-defined meta:name="DCTERMS.alternative">Gemeente Montferland - Wijziging bebouwdekomgrens  - 's-Heerenberg</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Organisatie en beleid</meta:user-defined>
    <meta:user-defined meta:name="OVERHEID.PostcodeHuisnummer/OVERHEIDop.postcodeHuisnummer">7045</meta:user-defined>
    <meta:user-defined meta:name="OVERHEIDop.woonplaats">'s-Heerenberg</meta:user-defined>
    <meta:user-defined meta:name="OVERHEIDop.straatnaam">Meilands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792</meta:user-defined>
    <meta:user-defined meta:name="OVERHEID.EPSG28992/DC.spatial">216644 432318</meta:user-defined>
    <meta:user-defined meta:name="OVERHEIDop.versieInformatie"/>
  </office:meta>
</office:document-meta>
</file>