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werpbestemmingsplan</text:span>
            <text:span text:style-name="nadrukvet"> “</text:span>
            <text:span text:style-name="nadrukvet">Hoogstraat 30/30a Sint-Michielsgestel</text:span>
            <text:span text:style-name="nadrukvet">”</text:span>
          </text:p>
            <text:p text:style-name="common-al">Burgemeester en wethouders maken bekend dat ter inzage ligt:</text:p>
            <text:p text:style-name="common-al">-het ontwerpbestemmingsplan “Hoogstraat 30/30a Sint-Michielsgestel” (art. 3.8 Wro);</text:p>
            <text:p text:style-name="tussenkopcur">
            <text:span text:style-name="nadrukvet">Ontwerpbestemmingplan</text:span>
          </text:p>
            <text:p text:style-name="common-al">Het ontwerpbestemmingsplan “Hoogstraat 30/30a Sint-Michielsgestel” omvat het perceel op </text:p>
            <text:p text:style-name="common-al">de hoek Hoogstraat (dierenartspraktijk) en het er achter gelegen perceel aan de Venkant in </text:p>
            <text:p text:style-name="common-al">Sint-Michielsgestel. Het plan is gericht op de uniformering van de bestaande bestemmingen </text:p>
            <text:p text:style-name="common-al">op deze percelen en wel in de bestemming “Wonen” met de aanduiding “Dienstverlening”. </text:p>
            <text:p text:style-name="tussenkopcur">
            <text:span text:style-name="nadrukvet">I</text:span>
            <text:span text:style-name="nadrukvet">nformatie en </text:span>
            <text:span text:style-name="nadrukvet">procedure</text:span>
          </text:p>
            <text:p text:style-name="common-al">Van donderdag 24 december 2015 tot en met donderdag 4 februari 2016 ligt het ontwerp-bestemmingsplan met de daarop betrekking hebbende stukken tijdens de openingsuren, voor </text:p>
            <text:p text:style-name="common-al">een ieder ter inzage zonder afspraak bij de Receptie van het gemeentehuis, Meanderplein 1 in Sint-Michielsgestel. </text:p>
            <text:p text:style-name="common-al">Buiten openingstijden is inzage op afspraak mogelijk. U kunt daarvoor bellen naar telefoonnummer </text:p>
            <text:p text:style-name="common-al">(073) 553 11 11. De digitale plannen met bijbehorende stukken kunt u raadplegen en downloaden op de volgende weblocatie: www.ruimtelijkeplannen.nl/web-roo/?planidn=NL.IMRO.0845.BP2016SMGOOSTP101-ON01</text:p>
            <text:p text:style-name="tussenkopcur">
            <text:span text:style-name="nadrukvet">Meer informatie</text:span>
          </text:p>
            <text:p text:style-name="common-al">Mocht u na het inzien van de plannen nog vragen hebben, dan kunt u contact opnemen met de heer P. van Boxtel van de afdeling Ontwikkeling, bereikbaar op het telefoonnummer: </text:p>
            <text:p text:style-name="common-al">(073) 553 16 17 of via het emailadres p.v.boxtel@sint-michielsgestel.nl.</text:p>
            <text:p text:style-name="common-al">Bij afwezigheid van de heer P. van Boxtel kunt u contact opnemen met de Frontoffice van de gemeente, bereikbaar op het telefoonnummer (073) 553 11 50 of via het emailadres: gemeente@sint-michielsgestel.nl</text:p>
            <text:p text:style-name="tussenkopcur">
            <text:span text:style-name="nadrukvet">Zienswijzen</text:span>
          </text:p>
            <text:p text:style-name="common-al">Tijdens de inzagetermijn kan een ieder schriftelijk of mondeling een gemotiveerde zienswijze </text:p>
            <text:p text:style-name="common-al">op het ontwerpbestemmingsplan naar voren brengen. Zienswijzen moeten worden gericht aan </text:p>
            <text:p text:style-name="common-al">de gemeenteraad van Sint-Michielsgestel, postbus 10.000, 5270 GA in Sint-Michielsgestel. </text:p>
            <text:p text:style-name="common-al">Een mondelinge inspraakreactie kunt u op afspraak geven.</text:p>
            <text:p text:style-name="common-al"/>
            <text:p text:style-name="common-al">Sint-Michielsgestel, 15 december 2015</text:p>
            <text:p text:style-name="common-al">burgemeester en wethouders van Sint-Michielsgestel,</text:p>
            <text:p text:style-name="common-al">de secretaris,</text:p>
            <text:p text:style-name="common-al">drs. D. van Deurzen </text:p>
            <text:p text:style-name="common-al">de burgemeester,</text:p>
            <text:p text:style-name="last-al">mr. J.C.M. Pomm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3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3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23</meta:user-defined>
    <meta:user-defined meta:name="OVERHEIDop.publicationIssue">47375</meta:user-defined>
    <meta:user-defined meta:name="OVERHEIDop.StcrtID/DC.identifier">stcrt-2015-4737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45.BP2016SMGOOSTP101-ON01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Sint-Michielsgestel</meta:user-defined>
    <meta:user-defined meta:name="OVERHEIDop.versieInformatie"/>
  </office:meta>
</office:document-meta>
</file>