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4">
      <text:list-level-style-bullet text:bullet-char="-" text:level="1">
        <style:list-level-properties text:min-label-width="10mm"/>
      </text:list-level-style-bullet>
    </text:list-style>
    <text:list-style style:name="id1-3-2-2-1-14-1">
      <text:list-level-style-bullet text:bullet-char="-" text:level="1">
        <style:list-level-properties text:min-label-width="10mm"/>
      </text:list-level-style-bullet>
    </text:list-style>
    <text:list-style style:name="id1-3-2-2-1-14-2">
      <text:list-level-style-bullet text:bullet-char="-" text:level="1">
        <style:list-level-properties text:min-label-width="10mm"/>
      </text:list-level-style-bullet>
    </text:list-style>
    <text:list-style style:name="id1-3-2-2-1-14-3">
      <text:list-level-style-bullet text:bullet-char="-" text:level="1">
        <style:list-level-properties text:min-label-width="10mm"/>
      </text:list-level-style-bullet>
    </text:list-style>
    <text:list-style style:name="id1-3-2-2-1-1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opheffen gehandicaptenparkeerplaats Vechtstraat 34 te Nijverd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 brengen ter openbare kennis, dat zij het volgende besluit hebben genomen:</text:p>
            <text:p text:style-name="common-al">Nr.15uit04455</text:p>
            <text:p text:style-name="common-al">Burgemeester en Wethouders van Hellendoorn;</text:p>
            <text:p text:style-name="common-al">overwegende, </text:p>
            <text:p text:style-name="common-al">dat aan aanvrager bij besluit van 14 september 2009, nr 09uit06391 een op kenteken, 77-HRH-2, toegewezen gehandicaptenparkeerplaats is toegekend aan de Vechtstraat ten hoogte van huisnummer 34;</text:p>
            <text:p text:style-name="common-al">dat de <text:span text:style-name="nadrukvet">Vechtstraat </text:span>is gelegen binnen de bebouwde kom van Nijverdal en onder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waarborgen van de vrijheid van het verkeer als bedoeld in artikel 2,</text:p>
            <text:p text:style-name="common-al">lid 1 onder d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:</text:p>
            <text:p text:style-name="common-al">het besluit van 14 september 2009, nr 09uit06391 betreffende het reserveren van een gehandicaptenparkeerplaats welke door middel van bord E6 van bijlage I van het RVV 1990 met bijbehorend onderbord met het kenteken 77-HRH-2 en de ter plaatse aanwezige belijning op de Vechtstraat ter hoogte van huisnummer 34 aan aanvrager is toegewezen, in te trekken.</text:p>
            <text:p text:style-name="common-al">Tegen dit besluit kunt u binnen 6 weken na publicatie een bezwaarschrift bij ons indienen. Het bezwaarschrift dient te zijn ondertekend en dient tenminste de volgende gegevens te bevatten:</text:p>
            <text:list text:style-name="id1-3-2-2-1-14">
              <text:list-item text:style-override="id1-3-2-2-1-14-1">
                <text:number>-</text:number>
                <text:p text:style-name="al">uw naam en adres;</text:p>
              </text:list-item>
              <text:list-item text:style-override="id1-3-2-2-1-14-2">
                <text:number>-</text:number>
                <text:p text:style-name="al">een dagtekening;</text:p>
              </text:list-item>
              <text:list-item text:style-override="id1-3-2-2-1-14-3">
                <text:number>-</text:number>
                <text:p text:style-name="al">een omschrijving van dit besluit;</text:p>
              </text:list-item>
              <text:list-item text:style-override="id1-3-2-2-1-14-4">
                <text:number>-</text:number>
                <text:p text:style-name="al">de gronden waarop uw bezwaar stoelt (de motivering).</text:p>
              </text:list-item>
            </text:list>
            <text:p text:style-name="common-al">Nijverdal, 9 februari 2015</text:p>
            <text:p text:style-name="common-al">Burgemeester en Wethouders van Hellendoorn,</text:p>
            <text:p text:style-name="common-al">namens dezen,</text:p>
            <text:p text:style-name="common-al">H.M. Weusink</text:p>
            <text:p text:style-name="last-al">hoofd van het team Wegen, Riolen en Verke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736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3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36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opheffen gehandicaptenparkeerplaats Vechtstraat 34 te Nijverd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17</meta:user-defined>
    <meta:user-defined meta:name="OVERHEIDop.publicationIssue">4736</meta:user-defined>
    <meta:user-defined meta:name="OVERHEIDop.StcrtID/DC.identifier">stcrt-2015-4736</meta:user-defined>
    <meta:user-defined meta:name="DCTERMS.alternative">Gemeente Hellendoorn - intrekken gehandicaptenparkeerplaats - Vechtstraat 34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Weg</meta:user-defined>
    <meta:user-defined meta:name="OVERHEID.PostcodeHuisnummer/OVERHEIDop.postcodeHuisnummer">7442AT 28</meta:user-defined>
    <meta:user-defined meta:name="OVERHEIDop.woonplaats">Nijverdal</meta:user-defined>
    <meta:user-defined meta:name="OVERHEIDop.straatnaam">Vech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UIT04455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217 486553</meta:user-defined>
    <meta:user-defined meta:name="OVERHEIDop.versieInformatie"/>
  </office:meta>
</office:document-meta>
</file>