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p>
            <text:p text:style-name="tussenkopcur">
            <text:span text:style-name="nadrukvet">Provinciaal Milieu- en Waterplan </text:span>
            <text:span text:style-name="nadrukvet">(PMWP) </text:span>
            <text:span text:style-name="nadrukvet">2016-2021</text:span>
          </text:p>
            <text:p text:style-name="common-al">Op 18 december 2015 hebben Provinciale Staten van Noord-Brabant het Provinciaal Milieu en Waterplan (PMWP) 2016-2021 vastgesteld. Het PMWP treedt in werking op 22 december 2015.  Het PMWP is gebaseerd op de Wet milieubeheer en de Waterwet. Tegen de vaststelling van het Provinciaal Milieu en Waterplan (PMWP) 2016-2021 is geen bezwaar of beroep mogelijk. </text:p>
            <text:p text:style-name="tussenkopcur">
            <text:span text:style-name="nadrukvet">De inhoud van het </text:span>
            <text:span text:style-name="nadrukvet">Provinciaal Milieu en Waterplan </text:span>
            <text:span text:style-name="nadrukvet">(PMWP) </text:span>
            <text:span text:style-name="nadrukvet">2016-2021</text:span>
          </text:p>
            <text:p text:style-name="common-al">Met het PMWP werkt de provincie Noord-Brabant aan een Brabant waar mens, plant en dier gezond en prettig kunnen leven. Met ruimte voor een elkaar versterkende economische, maatschappelijk en ecologische ontwikkeling. De doelen zijn:</text:p>
            <text:list text:style-name="id1-3-2-1-1-6">
              <text:list-item text:style-override="id1-3-2-1-1-6-1">
                <text:number>•</text:number>
                <text:p text:style-name="al">voldoende water voor mens, plant en dier;</text:p>
              </text:list-item>
              <text:list-item text:style-override="id1-3-2-1-1-6-2">
                <text:number>•</text:number>
                <text:p text:style-name="al">schone en gezonde leefomgeving (bodem, water en lucht);</text:p>
              </text:list-item>
              <text:list-item text:style-override="id1-3-2-1-1-6-3">
                <text:number>•</text:number>
                <text:p text:style-name="al">bescherming van Brabant tegen overstromingen en externe risico’s.</text:p>
              </text:list-item>
            </text:list>
            <text:p text:style-name="common-al">Het vestigingsklimaat in Brabant is aantrekkelijk voor ondernemers, kenniswerkers, studenten en burgers. De provincie continueert de uitvoering van haar wettelijke taken en zet gelijktijdig in op de opgaven op het gebied van gezondheid, veiligheid en groene groei door nieuwe beleidsaccenten.</text:p>
            <text:p text:style-name="tussenkopcur">
            <text:span text:style-name="nadrukvet">Beschikbaarheid en inzage van </text:span>
            <text:span text:style-name="nadrukvet">de stukken</text:span>
          </text:p>
            <text:p text:style-name="common-al">Het Provinciaal Milieu en Waterplan (PMWP) 2016-2021 en bijbehorende stukken zijn beschikbaar op www.brabant.nl/milieuenwaterplan en via de landelijke website voor het raadplegen van ruimtelijke plannen www.ruimtelijkeplannen.nl/?planidn=NL.IMRO.9930.pmwp2016-va01.</text:p>
            <text:p text:style-name="common-al">De stukken kunt u ook inzien tijdens openingstijden op het Dienstenplein van het provinciehuis, Brabantlaan 1 te ’s-Hertogenbosch.  </text:p>
            <text:p text:style-name="tussenkopcur">
            <text:span text:style-name="nadrukvet">Nadere informatie</text:span>
          </text:p>
            <text:p text:style-name="common-al">Voor nadere informatie kunt u contact opnemen met het Brabantloket, telefoon 073 681 28 12</text:p>
            <text:p text:style-name="last-al">'s-Hertogenbosch,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5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5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BRABANT</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357</meta:user-defined>
    <meta:user-defined meta:name="OVERHEIDop.StcrtID/DC.identifier">stcrt-2015-473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